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hyphenate="true"/>
    </style:style>
    <style:style style:name="T2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3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5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6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7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8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center" fo:line-height="150%"/>
      <style:text-properties fo:hyphenate="true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3" style:parent-style-name="Standard" style:family="paragraph">
      <style:paragraph-properties fo:text-align="center" fo:line-height="150%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hyphenate="true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hyphenate="true"/>
    </style:style>
    <style:style style:name="P17" style:parent-style-name="Normalny" style:family="paragraph">
      <style:paragraph-properties fo:text-align="justify" fo:line-height="150%"/>
      <style:text-properties fo:hyphenate="true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center" fo:line-height="150%"/>
      <style:text-properties style:font-name="Calibri" style:font-name-complex="Calibri" fo:color="#000000" fo:hyphenate="true"/>
    </style:style>
    <style:style style:name="P27" style:parent-style-name="Standard" style:family="paragraph">
      <style:paragraph-properties fo:text-align="justify" fo:line-height="150%" fo:text-indent="0.4923in"/>
      <style:text-properties fo:hyphenate="true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Standard" style:family="paragraph">
      <style:paragraph-properties fo:text-align="center" fo:line-height="150%" fo:text-indent="0.3937in"/>
      <style:text-properties style:font-name="Calibri" style:font-name-complex="Calibri" fo:font-weight="bold" style:font-weight-asian="bold" fo:color="#000000" fo:hyphenate="true"/>
    </style:style>
    <style:style style:name="P31" style:parent-style-name="Standard" style:family="paragraph">
      <style:paragraph-properties fo:text-align="justify" fo:line-height="150%"/>
      <style:text-properties fo:hyphenate="true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50%" fo:margin-left="0.3937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4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6" style:parent-style-name="Domyślnaczcionkaakapitu" style:family="text">
      <style:text-properties style:font-name="Calibri" style:font-name-complex="Calibri" fo:font-style="italic" style:font-style-asian="italic"/>
    </style:style>
    <style:style style:name="T4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48" style:parent-style-name="Standard" style:family="paragraph">
      <style:paragraph-properties fo:text-align="center" fo:line-height="150%" fo:text-indent="0.3937in"/>
      <style:text-properties style:font-name="Calibri" style:font-name-complex="Calibri" fo:font-weight="bold" style:font-weight-asian="bold" fo:color="#000000" fo:hyphenate="true"/>
    </style:style>
    <style:style style:name="P49" style:parent-style-name="Standard" style:family="paragraph">
      <style:paragraph-properties fo:text-align="center" fo:line-height="150%" fo:text-indent="0.3937in"/>
      <style:text-properties fo:hyphenate="true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P52" style:parent-style-name="Normalny" style:family="paragraph">
      <style:paragraph-properties fo:text-align="justify" fo:line-height="150%"/>
      <style:text-properties fo:hyphenate="true"/>
    </style:style>
    <style:style style:name="T53" style:parent-style-name="Domyślnaczcionkaakapitu" style:family="text">
      <style:text-properties style:font-name="Calibri" style:font-name-asian="TimesNewRomanPSMT, Arial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asian="TimesNewRomanPSMT, Arial" style:font-name-complex="Calibri"/>
    </style:style>
    <style:style style:name="P61" style:parent-style-name="Standard" style:family="paragraph">
      <style:paragraph-properties fo:text-align="center" fo:line-height="150%" fo:text-indent="0.3937in"/>
      <style:text-properties fo:hyphenate="true"/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P64" style:parent-style-name="Standard" style:family="paragraph">
      <style:paragraph-properties fo:text-align="justify" fo:line-height="150%"/>
      <style:text-properties fo:hyphenate="true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P66" style:parent-style-name="Standard" style:family="paragraph">
      <style:paragraph-properties fo:text-align="center" fo:line-height="150%" fo:text-indent="0.3937in"/>
      <style:text-properties style:font-name="Calibri" style:font-name-complex="Calibri" fo:font-weight="bold" style:font-weight-asian="bold" fo:color="#000000" fo:hyphenate="true"/>
    </style:style>
    <style:style style:name="P67" style:parent-style-name="Standard" style:family="paragraph">
      <style:paragraph-properties fo:text-align="center" fo:line-height="150%" fo:text-indent="0.3937in"/>
      <style:text-properties fo:hyphenate="true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P70" style:parent-style-name="Standard" style:family="paragraph">
      <style:paragraph-properties fo:text-align="justify" fo:line-height="150%"/>
      <style:text-properties fo:hyphenate="true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fo:hyphenate="true"/>
    </style:style>
    <style:style style:name="P73" style:parent-style-name="Standard" style:family="paragraph">
      <style:paragraph-properties fo:text-align="center" fo:line-height="150%" fo:text-indent="0.3937in"/>
      <style:text-properties fo:hyphenate="true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 fo:line-height="150%"/>
      <style:text-properties fo:hyphenate="true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T7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2" style:parent-style-name="Domyślnaczcionkaakapitu" style:family="text">
      <style:text-properties style:font-name="Calibri" style:font-name-complex="Calibri" fo:font-weight="bold" style:font-weight-asian="bold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justify" fo:line-height="150%" fo:text-indent="0.3937in"/>
      <style:text-properties style:font-name="Calibri" style:font-name-complex="Calibri" fo:hyphenate="true"/>
    </style:style>
    <style:style style:name="P85" style:parent-style-name="Standard" style:family="paragraph">
      <style:paragraph-properties fo:text-align="justify" fo:line-height="150%" fo:text-indent="0.3937in"/>
      <style:text-properties style:font-name="Calibri" style:font-name-complex="Calibri" fo:color="#000000" fo:hyphenate="true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complex="Calibri" style:font-weight-complex="bold" fo:color="#000000"/>
    </style:style>
    <style:style style:name="T93" style:parent-style-name="Domyślnaczcionkaakapitu" style:family="text">
      <style:text-properties style:font-name="Calibri" style:font-name-complex="Calibri" style:font-weight-complex="bold" fo:color="#000000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style:font-weight-complex="bold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Normalny" style:family="paragraph">
      <style:paragraph-properties fo:text-align="justify" fo:line-height="150%">
        <style:tab-stops>
          <style:tab-stop style:type="left" style:position="1.0909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Akapitzlistą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20" style:parent-style-name="Normalny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23" style:parent-style-name="Normalny" style:family="paragraph">
      <style:paragraph-properties fo:line-height="150%"/>
      <style:text-properties style:font-name="Calibri" style:font-name-complex="Calibri"/>
    </style:style>
    <style:style style:name="P124" style:parent-style-name="Normalny" style:family="paragraph">
      <style:paragraph-properties fo:line-height="150%"/>
      <style:text-properties style:font-name="Calibri" style:font-name-complex="Calibri"/>
    </style:style>
    <style:style style:name="P125" style:parent-style-name="Normalny" style:family="paragraph">
      <style:paragraph-properties fo:line-height="150%"/>
      <style:text-properties style:font-name="Calibri" style:font-name-complex="Calibri"/>
    </style:style>
    <style:style style:name="P126" style:parent-style-name="Normalny" style:family="paragraph">
      <style:paragraph-properties fo:line-height="150%"/>
      <style:text-properties style:font-name="Calibri" style:font-name-complex="Calibri"/>
    </style:style>
    <style:style style:name="P127" style:parent-style-name="Normalny" style:family="paragraph">
      <style:paragraph-properties fo:line-height="150%"/>
      <style:text-properties style:font-name="Calibri" style:font-name-complex="Calibri"/>
    </style:style>
    <style:style style:name="P128" style:parent-style-name="Normalny" style:family="paragraph">
      <style:paragraph-properties fo:line-height="150%"/>
      <style:text-properties style:font-name="Calibri" style:font-name-asian="Times New Roman" style:font-name-complex="Calibri" style:font-weight-complex="bold" fo:color="#000000"/>
    </style:style>
    <style:style style:name="P129" style:parent-style-name="Normalny" style:family="paragraph">
      <style:paragraph-properties fo:line-height="150%" fo:text-indent="-0.0118in">
        <style:tab-stops>
          <style:tab-stop style:type="left" style:position="0.1916in"/>
        </style:tab-stops>
      </style:paragraph-properties>
      <style:text-properties style:font-name="Calibri" style:font-name-asian="Times New Roman" style:font-name-complex="Calibri" style:font-weight-complex="bold" fo:color="#000000"/>
    </style:style>
    <style:style style:name="P130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31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32" style:parent-style-name="Normalny" style:family="paragraph">
      <style:paragraph-properties fo:line-height="150%" fo:text-indent="-0.0118in"/>
    </style:style>
    <style:style style:name="T133" style:parent-style-name="Domyślnaczcionkaakapitu" style:family="text">
      <style:text-properties style:font-name="Calibri" style:font-name-asian="Times New Roman" style:font-name-complex="Calibri" style:font-weight-complex="bold" fo:color="#000000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T135" style:parent-style-name="Domyślnaczcionkaakapitu" style:family="text">
      <style:text-properties style:font-name="Calibri" style:font-name-asian="Times New Roman" style:font-name-complex="Calibri" style:font-weight-complex="bold" fo:color="#000000"/>
    </style:style>
    <style:style style:name="P136" style:parent-style-name="Normalny" style:family="paragraph">
      <style:paragraph-properties fo:line-height="150%" fo:text-indent="-0.0118in"/>
    </style:style>
    <style:style style:name="T137" style:parent-style-name="Domyślnaczcionkaakapitu" style:family="text">
      <style:text-properties style:font-name="Calibri" style:font-name-asian="Times New Roman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 style:font-weight-complex="bold" fo:color="#000000"/>
    </style:style>
    <style:style style:name="P139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40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41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42" style:parent-style-name="Normalny" style:family="paragraph">
      <style:paragraph-properties fo:line-height="150%" fo:text-indent="-0.0118in"/>
    </style:style>
    <style:style style:name="T143" style:parent-style-name="Domyślnaczcionkaakapitu" style:family="text">
      <style:text-properties style:font-name="Calibri" style:font-name-asian="Times New Roman" style:font-name-complex="Calibri" style:font-weight-complex="bold" fo:color="#000000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asian="Times New Roman" style:font-name-complex="Calibri" style:font-weight-complex="bold" fo:color="#000000"/>
    </style:style>
    <style:style style:name="P146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47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48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49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50" style:parent-style-name="Normalny" style:family="paragraph">
      <style:paragraph-properties fo:line-height="150%" fo:text-indent="-0.0118in"/>
      <style:text-properties style:font-name="Calibri" style:font-name-asian="Times New Roman" style:font-name-complex="Calibri" style:font-weight-complex="bold" fo:color="#000000"/>
    </style:style>
    <style:style style:name="P151" style:parent-style-name="Normalny" style:family="paragraph">
      <style:text-properties style:font-name="Calibri" style:font-name-asian="Times New Roman" style:font-name-complex="Calibri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UCHWAŁA NR XXIV/130/2021</text:span></text:p>
      <text:p text:style-name="P13"><text:span text:style-name="T14">RADY GMINY GODKOWO</text:span></text:p>
      <text:p text:style-name="P15">z dnia 28 maja 2021 r.</text:p>
      <text:p text:style-name="P16"/>
      <text:p text:style-name="P17"><text:span text:style-name="T18">w sprawie zmiany Uchwały<text:s/></text:span><text:bookmark-start text:name="__DdeLink__931_861328837"/><text:span text:style-name="T19">XXI/</text:span><text:bookmark-end text:name="__DdeLink__931_861328837"/><text:span text:style-name="T20">113/2021</text:span><text:span text:style-name="T21"><text:s/></text:span><text:span text:style-name="T22">Rady Gminy Godkowo<text:s/></text:span><text:span text:style-name="T23">z dnia 19 stycznia 2021 r. <text:s text:c="3"/>w sprawie udzielenia pomocy finansowej Powiatowi Elbląskiemu z<text:s/></text:span><text:span text:style-name="T24">przeznaczeniem<text:s/></text:span><text:span text:style-name="T25">na organizację w 2021 r. powiatowych przewozów pasażerskich o charakterze użyteczności publicznej</text:span></text:p>
      <text:p text:style-name="P26"/>
      <text:p text:style-name="P27"><text:span text:style-name="T28">Na podstawie art. 10 ust. 2 i art. 18 ust. 2 pkt 15 ustawy z dnia 8 marca 1990 r. <text:s text:c="23"/>o samorządzie gminnym</text:span><text:span text:style-name="T29"><text:s/>(t.j. Dz. U. z 2020 r. poz. 713 ze zm.) oraz art. 216 ust. 2 pkt 5 i art. 220 ust. 1 i 2 ustawy z dnia 27 sierpnia 2009 r. o finansach publicznych (t.j. Dz. U. z 2021 r. poz. 305 ) uchwala się, co następuje:</text:span></text:p>
      <text:p text:style-name="P30">§ 1.</text:p>
      <text:p text:style-name="P31"><text:span text:style-name="T32">Dokonuje się zmiany<text:s/></text:span><text:span text:style-name="T33">§ 1 ust. 1</text:span><text:span text:style-name="T34"><text:s/></text:span><text:span text:style-name="T35">Uchwały XXI</text:span><text:span text:style-name="T36">/113</text:span><text:span text:style-name="T37">/2021</text:span><text:span text:style-name="T38"><text:s/></text:span><text:span text:style-name="T39">Rady Gminy Godkowo<text:s/></text:span><text:span text:style-name="T40">z dnia 19 stycznia 2021 r. w sprawie udzielenia pomocy finansowej Powiatowi Elbląskiemu z przeznaczeniem na <text:s text:c="5"/>organizację w 2021 r. powiatowych przewozów pasażerskich o charakterze użyteczności publicznej, który<text:s/></text:span><text:span text:style-name="T41">otrzymuje następujące brzmienie: <text:s/></text:span></text:p>
      <text:p text:style-name="P42"><text:span text:style-name="T43">„§ 1. 1.<text:s/></text:span><text:span text:style-name="T44">Udziela się Powiatowi Elbląskiemu pomocy finansowej w kwocie 17.124,78 zł brutto, <text:s text:c="2"/>z przeznaczeniem na pokrycie części wydatków na uruchomienie i finansowanie w 2021 r. <text:s text:c="2"/>powiatowych przewozów<text:s/></text:span><text:span text:style-name="T45">pasażerskich użyteczności publicznej na liniach<text:s/></text:span><text:span text:style-name="T46">komunikacyjnych</text:span><text:span text:style-name="T47"><text:s/>obsługujących Gminę Godkowo”.</text:span></text:p>
      <text:p text:style-name="P48"/>
      <text:p text:style-name="P49"><text:span text:style-name="T50">§ 2</text:span><text:span text:style-name="T51">.</text:span></text:p>
      <text:p text:style-name="P52"><text:span text:style-name="T53">Pozostałe zapisy<text:s/></text:span><text:span text:style-name="T54">Uchwały<text:s/></text:span><text:span text:style-name="T55">XXI/113/2021</text:span><text:span text:style-name="T56"><text:s/></text:span><text:span text:style-name="T57">Rady Gminy Godkowo<text:s/></text:span><text:span text:style-name="T58">z dnia 19 stycznia 2021 r. <text:s text:c="12"/>w sprawie udzielenia pomocy finansowej Powiatowi Elbląskiemu</text:span><text:span text:style-name="T59"><text:s/>z przeznaczeniem <text:s/>na organizację w 2021 r. powiatowych przewozów pasażerskich o charakterze użyteczności publicznej</text:span><text:span text:style-name="T60">, pozostają bez zmian.</text:span></text:p>
      <text:p text:style-name="P61"><text:span text:style-name="T62">§ 3</text:span><text:span text:style-name="T63">.</text:span></text:p>
      <text:p text:style-name="P64"><text:span text:style-name="T65">Wykonanie uchwały powierza się Wójtowi Gminy Godkowo.</text:span></text:p>
      <text:p text:style-name="P66"/>
      <text:p text:style-name="P67"><text:span text:style-name="T68">§ 4</text:span><text:span text:style-name="T69">.</text:span></text:p>
      <text:p text:style-name="P70"><text:span text:style-name="T71">Uchwała wchodzi w życie z dniem podjęcia.</text:span></text:p>
      <text:p text:style-name="P72"/>
      <text:p text:style-name="P73"><text:span text:style-name="T74">UZASADNIE</text:span><text:span text:style-name="T75">NIE</text:span></text:p>
      <text:p text:style-name="P76"><text:span text:style-name="T77">do Uchwały Nr XXIV/130/2021 r. <text:s/>Rady Gminy Godkowo z dnia 28 maja 2021 r.<text:s/></text:span><text:span text:style-name="T78">w sprawie zmiany Uchwały<text:s/></text:span><text:span text:style-name="T79">XXI/113/2021</text:span><text:span text:style-name="T80"><text:s/></text:span><text:span text:style-name="T81">Rady Gminy Godkowo<text:s/></text:span><text:span text:style-name="T82">z dnia 19 stycznia 2021 r. w sprawie udzielenia pomocy finansowej Powiatowi Elbląskiemu z przeznaczeniem na organizację <text:s/></text:span><text:span text:style-name="T83"><text:s text:c="8"/>w 2021 r. powiatowych przewozów pasażerskich o charakterze użyteczności publicznej</text:span></text:p>
      <text:p text:style-name="P84"/>
      <text:p text:style-name="P85"/>
      <text:p text:style-name="P86"><text:span text:style-name="T87">Podjęcie uchwały jest niezbędne w celu realizacji pomocy finansowej Powiatowi<text:s/></text:span><text:span text:style-name="T88">Elbląskiemu</text:span><text:span text:style-name="T89"><text:s/>z przeznaczeniem na organizację powiatowych przewozów<text:s/></text:span><text:span text:style-name="T90">pasażerskich o charakterze użyteczności publicznej.</text:span></text:p>
      <text:p text:style-name="P91"><text:span text:style-name="T92">Powiat Elbląski organizuje przewozy autobusowe w ramach powiatowych przewozów pasażerskich o charakterze użyteczności publicznej z wykorzystaniem dopłaty, o której mowa w ustawie o Funduszu rozwoju przewo</text:span><text:span text:style-name="T93">zów autobusowych o charakterze<text:s/></text:span><text:span text:style-name="T94">użyteczności</text:span><text:span text:style-name="T95"><text:s/>publicznej <text:s text:c="3"/>(t.j. Dz. U. z 2019 r. poz. 1123 ze zm.)</text:span><text:span text:style-name="T96">.</text:span></text:p>
      <text:p text:style-name="P97"><text:span text:style-name="T98">Gmina Godkowo <text:s/>na podstawie zgłoszeń mieszkańców gminy zaproponowała dwie linie <text:s text:c="2"/>komunikacyjne:</text:span></text:p>
      <text:p text:style-name="P99"><text:span text:style-name="T100">1) Pasłęk - Grądki, przez Pasłęk – Rzędy – Rogajny – Surowe</text:span><text:span text:style-name="T101"><text:s/>– Grądki;</text:span></text:p>
      <text:p text:style-name="P102"><text:span text:style-name="T103">2) Pasłęk – Skowrony, przez Pasłęk – Kupin – Cieszyniec – Burdajny – Skowrony.</text:span></text:p>
      <text:p text:style-name="P104"><text:span text:style-name="T105">W związku z uruchomieniem linii komunikacyjnych, przebiegających przez<text:s/></text:span><text:span text:style-name="T106">miejscowości</text:span><text:span text:style-name="T107"><text:s/>położone w Gminie Godkowo, Gmina udziela Powiatowi pomocy finansowej w<text:s/></text:span><text:span text:style-name="T108">formie dotacji celowej poprzez współfinansowanie realizacji w 2021 r. przewozów na w/w liniach .</text:span></text:p>
      <text:p text:style-name="P109"><text:span text:style-name="T110">Początkowo zakładano pomoc finansową Gminy Godkowo na poziomie 5.086,03 zł. Z kalkulacji przedstawionych przez Powiat Elbląski wynika jednak potrzeba przekazan</text:span><text:span text:style-name="T111">ia wyższej kwoty – <text:s/>w wysokości <text:s/>17.124,78 zł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Raport z głosowania nad uchwałą Nr XXIV/130/2021 z dnia 28.05.2021 r. ws. uchwały XXI/113/2021 Rady Gminy Godkowo z dnia 19 stycznia 2021 r. w sprawie udzielenia pomocy finansowej Powiatowi Elbląskiemu z przeznaczeniem na organizację w 2021 r. powiatowych przewozów pasażerskich o charakterze użyteczności publicznej</text:p>
      <text:p text:style-name="P122"/>
      <text:p text:style-name="P123">GŁOSOWAŁO: 14 <text:s/></text:p>
      <text:p text:style-name="P124">głosowało ZA: 14 <text:s/></text:p>
      <text:p text:style-name="P125">głosowało PRZECIW: 0 <text:s text:c="2"/></text:p>
      <text:p text:style-name="P126">WSTRZYMAŁO się: 0</text:p>
      <text:p text:style-name="P127"/>
      <text:p text:style-name="P128">1. Adamczyk Ewa – głosowała „za”</text:p>
      <text:p text:style-name="P129">2.<text:s/>Białobrzewski Radosław – głosował „za”</text:p>
      <text:p text:style-name="P130">3. Borkowski Tomasz - głosował „za”</text:p>
      <text:p text:style-name="P131">4. Ciarcińska Natalia - głosowała „za”</text:p>
      <text:p text:style-name="P132"><text:span text:style-name="T133">5. Drysiak Przemysław</text:span><text:span text:style-name="T134"><text:s/>–</text:span><text:span text:style-name="T135">głosował „za”</text:span></text:p>
      <text:p text:style-name="P136"><text:span text:style-name="T137">6. Dyl Konrad –<text:s/></text:span><text:span text:style-name="T138">głosował „za”</text:span></text:p>
      <text:p text:style-name="P139">7. Knyżewski Robert - NIEOBECNY</text:p>
      <text:p text:style-name="P140">8. Łapka Ryszard - głosował „za”</text:p>
      <text:p text:style-name="P141">9.<text:s/>Korwel Renata – głosowała „za”</text:p>
      <text:p text:style-name="P142"><text:span text:style-name="T143">10. Niska Lilianna<text:s/></text:span><text:span text:style-name="T144"><text:s/>-<text:s/></text:span><text:span text:style-name="T145">głosowała „za”</text:span></text:p>
      <text:p text:style-name="P146">11. Rudnik Wiesław Krzysztof - głosował „za”</text:p>
      <text:p text:style-name="P147">12. Rzepka Elżbieta – głosowała „za”</text:p>
      <text:p text:style-name="P148">13. Świstak Wiesław – głosował „za”</text:p>
      <text:p text:style-name="P149">14. Tomaszewska Helena - głosowała „za”</text:p>
      <text:p text:style-name="P150">15. Złomańczuk Marcin - głosował „za”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7T08:36:00Z</meta:creation-date>
    <dc:date>2021-06-07T10:54:00Z</dc:date>
    <meta:print-date>2021-05-20T08:09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03" meta:character-count="4219" meta:row-count="30" meta:non-whitespace-character-count="3624"/>
  </office:meta>
</office:document-meta>
</file>