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hyphenate="true"/>
    </style:style>
    <style:style style:name="T2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5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6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7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8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 fo:line-height="150%"/>
      <style:text-properties fo:hyphenate="true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3" style:parent-style-name="Standard" style:family="paragraph">
      <style:paragraph-properties fo:text-align="center" fo:line-height="150%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hyphenate="true"/>
    </style:style>
    <style:style style:name="P16" style:parent-style-name="Normalny" style:family="paragraph">
      <style:paragraph-properties fo:text-align="justify" fo:line-height="150%"/>
      <style:text-properties fo:hyphenate="true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justify" fo:line-height="150%" fo:text-indent="0.4923in"/>
      <style:text-properties fo:hyphenate="true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P27" style:parent-style-name="Standard" style:family="paragraph">
      <style:paragraph-properties fo:text-align="center" fo:line-height="150%" fo:text-indent="0.3937in"/>
      <style:text-properties style:font-name="Calibri" style:font-name-complex="Calibri" fo:font-weight="bold" style:font-weight-asian="bold" fo:color="#000000" fo:hyphenate="true"/>
    </style:style>
    <style:style style:name="P28" style:parent-style-name="Standard" style:family="paragraph">
      <style:paragraph-properties fo:text-align="justify" fo:line-height="150%"/>
      <style:text-properties fo:hyphenate="true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50%" fo:margin-left="0.3937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42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3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4" style:parent-style-name="Domyślnaczcionkaakapitu" style:family="text">
      <style:text-properties style:font-name="Calibri" style:font-name-complex="Calibri" fo:font-style="italic" style:font-style-asian="italic"/>
    </style:style>
    <style:style style:name="T4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P46" style:parent-style-name="Standard" style:family="paragraph">
      <style:paragraph-properties fo:text-align="center" fo:line-height="150%" fo:text-indent="0.3937in"/>
      <style:text-properties fo:hyphenate="true"/>
    </style:style>
    <style:style style:name="T4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Normalny" style:family="paragraph">
      <style:paragraph-properties fo:text-align="justify" fo:line-height="150%"/>
      <style:text-properties fo:hyphenate="true"/>
    </style:style>
    <style:style style:name="T50" style:parent-style-name="Domyślnaczcionkaakapitu" style:family="text">
      <style:text-properties style:font-name="Calibri" style:font-name-asian="TimesNewRomanPSMT, Arial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color="#000000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asian="TimesNewRomanPSMT, Arial" style:font-name-complex="Calibri"/>
    </style:style>
    <style:style style:name="P58" style:parent-style-name="Standard" style:family="paragraph">
      <style:paragraph-properties fo:text-align="center" fo:line-height="150%" fo:text-indent="0.3937in"/>
      <style:text-properties fo:hyphenate="true"/>
    </style:style>
    <style:style style:name="T5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0" style:parent-style-name="Domyślnaczcionkaakapitu" style:family="text">
      <style:text-properties style:font-name="Calibri" style:font-name-complex="Calibri" fo:color="#000000"/>
    </style:style>
    <style:style style:name="P61" style:parent-style-name="Standard" style:family="paragraph">
      <style:paragraph-properties fo:text-align="justify" fo:line-height="150%"/>
      <style:text-properties fo:hyphenate="true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000000"/>
    </style:style>
    <style:style style:name="P64" style:parent-style-name="Standard" style:family="paragraph">
      <style:paragraph-properties fo:text-align="center" fo:line-height="150%" fo:text-indent="0.3937in"/>
      <style:text-properties style:font-name="Calibri" style:font-name-complex="Calibri" fo:font-weight="bold" style:font-weight-asian="bold" fo:color="#000000" fo:hyphenate="true"/>
    </style:style>
    <style:style style:name="P65" style:parent-style-name="Standard" style:family="paragraph">
      <style:paragraph-properties fo:text-align="center" fo:line-height="150%" fo:text-indent="0.3937in"/>
      <style:text-properties fo:hyphenate="true"/>
    </style:style>
    <style:style style:name="T6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7" style:parent-style-name="Domyślnaczcionkaakapitu" style:family="text">
      <style:text-properties style:font-name="Calibri" style:font-name-complex="Calibri" fo:color="#000000"/>
    </style:style>
    <style:style style:name="P68" style:parent-style-name="Standard" style:family="paragraph">
      <style:paragraph-properties fo:text-align="justify" fo:line-height="150%"/>
      <style:text-properties fo:hyphenate="true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P70" style:parent-style-name="Standard" style:family="paragraph">
      <style:paragraph-properties fo:text-align="justify" fo:line-height="150%"/>
      <style:text-properties style:font-name="Calibri" style:font-name-complex="Calibri" fo:hyphenate="true"/>
    </style:style>
    <style:style style:name="P71" style:parent-style-name="Standard" style:family="paragraph">
      <style:paragraph-properties fo:text-align="center" fo:line-height="150%" fo:text-indent="0.3937in"/>
      <style:text-properties fo:hyphenate="true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73" style:parent-style-name="Standard" style:family="paragraph">
      <style:paragraph-properties fo:text-align="justify" fo:line-height="150%"/>
      <style:text-properties fo:hyphenate="true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text-align="justify" fo:line-height="150%" fo:text-indent="0.3937in"/>
      <style:text-properties style:font-name="Calibri" style:font-name-complex="Calibri" fo:hyphenate="true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" style:font-name-complex="Calibri" style:font-weight-complex="bold" fo:color="#000000"/>
    </style:style>
    <style:style style:name="T89" style:parent-style-name="Domyślnaczcionkaakapitu" style:family="text">
      <style:text-properties style:font-name="Calibri" style:font-name-complex="Calibri" style:font-weight-complex="bold" fo:color="#000000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style:font-weight-complex="bold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P93" style:parent-style-name="Normalny" style:family="paragraph">
      <style:paragraph-properties fo:text-align="justify" fo:line-height="150%">
        <style:tab-stops>
          <style:tab-stop style:type="left" style:position="1.0909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P95" style:parent-style-name="Akapitzlistą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50%">
        <style:tab-stops>
          <style:tab-stop style:type="left" style:position="0.5909in"/>
        </style:tab-stops>
      </style:paragraph-properties>
      <style:text-properties fo:hyphenate="true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P107" style:parent-style-name="Normalny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  <style:style style:name="P120" style:parent-style-name="Normalny" style:family="paragraph">
      <style:paragraph-properties fo:text-align="justify" fo:line-height="150%"/>
      <style:text-properties fo:hyphenate="true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22" style:parent-style-name="Domyślnaczcionkaakapitu" style:family="text">
      <style:text-properties style:font-name="Calibri" style:font-name-complex="Calibri" fo:font-weight="bold" style:font-weight-asian="bold"/>
    </style:style>
    <style:style style:name="T12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P127" style:parent-style-name="Normalny" style:family="paragraph">
      <style:paragraph-properties fo:text-align="center" fo:text-indent="-0.0118in"/>
    </style:style>
    <style:style style:name="P12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12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olumn131" style:family="table-column">
      <style:table-column-properties style:column-width="0.593in" style:use-optimal-column-width="false"/>
    </style:style>
    <style:style style:name="TableColumn132" style:family="table-column">
      <style:table-column-properties style:column-width="0.1381in" style:use-optimal-column-width="false"/>
    </style:style>
    <style:style style:name="TableColumn133" style:family="table-column">
      <style:table-column-properties style:column-width="0.1381in" style:use-optimal-column-width="false"/>
    </style:style>
    <style:style style:name="TableColumn134" style:family="table-column">
      <style:table-column-properties style:column-width="2.9131in" style:use-optimal-column-width="false"/>
    </style:style>
    <style:style style:name="TableColumn135" style:family="table-column">
      <style:table-column-properties style:column-width="0.2951in" style:use-optimal-column-width="false"/>
    </style:style>
    <style:style style:name="TableColumn136" style:family="table-column">
      <style:table-column-properties style:column-width="1.0055in" style:use-optimal-column-width="false"/>
    </style:style>
    <style:style style:name="TableColumn137" style:family="table-column">
      <style:table-column-properties style:column-width="0.3041in" style:use-optimal-column-width="false"/>
    </style:style>
    <style:style style:name="TableColumn138" style:family="table-column">
      <style:table-column-properties style:column-width="0.3041in" style:use-optimal-column-width="false"/>
    </style:style>
    <style:style style:name="TableColumn139" style:family="table-column">
      <style:table-column-properties style:column-width="0.3041in" style:use-optimal-column-width="false"/>
    </style:style>
    <style:style style:name="Table130" style:family="table">
      <style:table-properties style:width="5.9958in" fo:margin-left="-0.0451in" table:align="left"/>
    </style:style>
    <style:style style:name="TableRow140" style:family="table-row">
      <style:table-row-properties style:min-row-height="0.234in" style:use-optimal-row-height="false"/>
    </style:style>
    <style:style style:name="TableCell14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4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4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4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45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4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48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50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5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5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57" style:family="table-row">
      <style:table-row-properties style:min-row-height="0.234in" style:use-optimal-row-height="false"/>
    </style:style>
    <style:style style:name="TableCell158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5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60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6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6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65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67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8" style:family="table-cell">
      <style:table-cell-properties fo:border-top="none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6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70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7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72" style:family="table-cell">
      <style:table-cell-properties fo:border-top="none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74" style:family="table-row">
      <style:table-row-properties style:min-row-height="0.2048in" style:use-optimal-row-height="false"/>
    </style:style>
    <style:style style:name="TableCell175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7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77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7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8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81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82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184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5" style:family="table-cell">
      <style:table-cell-properties fo:border-top="none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8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8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-top="none" fo:border-left="0.0069in solid #000001" fo:border-bottom="none" fo:border-right="0.0069in solid #000001" fo:background-color="#FFFFFF" style:writing-mode="lr-tb" fo:padding-top="0in" fo:padding-left="0.0069in" fo:padding-bottom="0in" fo:padding-right="0.0069in"/>
    </style:style>
    <style:style style:name="P19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91" style:family="table-row">
      <style:table-row-properties style:min-row-height="0.2145in" style:use-optimal-row-height="false"/>
    </style:style>
    <style:style style:name="TableCell192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9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94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9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96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9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98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199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200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201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2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bottom" fo:padding-top="0in" fo:padding-left="0.0451in" fo:padding-bottom="0in" fo:padding-right="0.0486in"/>
    </style:style>
    <style:style style:name="P20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in" fo:padding-left="0.0069in" fo:padding-bottom="0in" fo:padding-right="0.0069in"/>
    </style:style>
    <style:style style:name="P20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2437in" style:use-optimal-row-height="false"/>
    </style:style>
    <style:style style:name="TableCell209" style:family="table-cell">
      <style:table-cell-properties fo:border="0.0069in solid #000001" fo:background-color="#F2F2F2" style:writing-mode="lr-tb" style:vertical-align="bottom" fo:padding-top="0in" fo:padding-left="0.0451in" fo:padding-bottom="0in" fo:padding-right="0.0486in"/>
    </style:style>
    <style:style style:name="P21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-top="0.0138in solid #000001" fo:border-left="0.0069in solid #000001" fo:border-bottom="0.0069in solid #000001" fo:border-right="0.0069in solid #000001" fo:background-color="#F2F2F2" style:writing-mode="lr-tb" style:vertical-align="bottom" fo:padding-top="0in" fo:padding-left="0.0451in" fo:padding-bottom="0in" fo:padding-right="0.0486in"/>
    </style:style>
    <style:style style:name="P21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13" style:family="table-cell">
      <style:table-cell-properties fo:border-top="0.0138in solid #000001" fo:border-left="0.0069in solid #000001" fo:border-bottom="0.0069in solid #000001" fo:border-right="0.0069in solid #000001" fo:background-color="#F2F2F2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15" style:family="table-cell">
      <style:table-cell-properties fo:border-top="0.0138in solid #000001" fo:border-left="0.0069in solid #000001" fo:border-bottom="0.0069in solid #000001" fo:border-right="0.0069in solid #000001" fo:background-color="#F2F2F2" style:writing-mode="lr-tb" style:vertical-align="bottom" fo:padding-top="0in" fo:padding-left="0.0451in" fo:padding-bottom="0in" fo:padding-right="0.0486in"/>
    </style:style>
    <style:style style:name="P21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-top="0.0138in solid #000001" fo:border-left="0.0069in solid #000001" fo:border-bottom="0.0069in solid #000001" fo:border-right="0.0069in solid #000001" fo:background-color="#F2F2F2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19" style:family="table-row">
      <style:table-row-properties style:min-row-height="0.2048in" style:use-optimal-row-height="false"/>
    </style:style>
    <style:style style:name="TableCell220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2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2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2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2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2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30" style:family="table-row">
      <style:table-row-properties style:min-row-height="0.2048in" style:use-optimal-row-height="false"/>
    </style:style>
    <style:style style:name="TableCell231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3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3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37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4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4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52" style:family="table-row">
      <style:table-row-properties style:min-row-height="0.2048in" style:use-optimal-row-height="false"/>
    </style:style>
    <style:style style:name="TableCell25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5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55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5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5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6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63" style:family="table-row">
      <style:table-row-properties style:min-row-height="0.2048in" style:use-optimal-row-height="false"/>
    </style:style>
    <style:style style:name="TableCell26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6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6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6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6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70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7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7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74" style:family="table-row">
      <style:table-row-properties style:min-row-height="0.2048in" style:use-optimal-row-height="false"/>
    </style:style>
    <style:style style:name="TableCell275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7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77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7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7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81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8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8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85" style:family="table-row">
      <style:table-row-properties style:min-row-height="0.2048in" style:use-optimal-row-height="false"/>
    </style:style>
    <style:style style:name="TableCell28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8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8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9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9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9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296" style:family="table-row">
      <style:table-row-properties style:min-row-height="0.2048in" style:use-optimal-row-height="false"/>
    </style:style>
    <style:style style:name="TableCell297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29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0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0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0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07" style:family="table-row">
      <style:table-row-properties style:min-row-height="0.2048in" style:use-optimal-row-height="false"/>
    </style:style>
    <style:style style:name="TableCell308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0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10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1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1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1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1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18" style:family="table-row">
      <style:table-row-properties style:min-row-height="0.2048in" style:use-optimal-row-height="false"/>
    </style:style>
    <style:style style:name="TableCell31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2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21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2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25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2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29" style:family="table-row">
      <style:table-row-properties style:min-row-height="0.2048in" style:use-optimal-row-height="false"/>
    </style:style>
    <style:style style:name="TableCell330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3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3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3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3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3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40" style:family="table-row">
      <style:table-row-properties style:min-row-height="0.2048in" style:use-optimal-row-height="false"/>
    </style:style>
    <style:style style:name="TableCell341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4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4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4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46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4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4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51" style:family="table-row">
      <style:table-row-properties style:min-row-height="0.2048in" style:use-optimal-row-height="false"/>
    </style:style>
    <style:style style:name="TableCell352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5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5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5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5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62" style:family="table-row">
      <style:table-row-properties style:min-row-height="0.2048in" style:use-optimal-row-height="false"/>
    </style:style>
    <style:style style:name="TableCell363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64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65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6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69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70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Row373" style:family="table-row">
      <style:table-row-properties style:min-row-height="0.2048in" style:use-optimal-row-height="false"/>
    </style:style>
    <style:style style:name="TableCell374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75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76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7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79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80" style:family="table-cell">
      <style:table-cell-properties fo:border="0.0069in solid #000001" fo:background-color="#FFFFFF" style:writing-mode="lr-tb" style:vertical-align="bottom" fo:padding-top="0in" fo:padding-left="0.0451in" fo:padding-bottom="0in" fo:padding-right="0.0486in"/>
    </style:style>
    <style:style style:name="P381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TableCell3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/>
      <style:text-properties style:font-name="Calibri" style:font-name-asian="Times New Roman" style:font-name-complex="Calibri" fo:color="#000000" style:language-asian="pl" style:country-asian="PL"/>
    </style:style>
    <style:style style:name="P384" style:parent-style-name="Normalny" style:family="paragraph">
      <style:text-properties style:font-name="Calibri" style:font-name-complex="Calibri"/>
    </style:style>
    <style:style style:name="P385" style:parent-style-name="Normalny" style:family="paragraph">
      <style:text-properties style:font-name="Times New Roman"/>
    </style:style>
    <style:style style:name="P386" style:parent-style-name="Normalny" style:family="paragraph">
      <style:text-properties style:font-name="Times New Roman"/>
    </style:style>
    <style:style style:name="P387" style:parent-style-name="Standard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="Calibri" style:font-name-complex="Calibri" fo:hyphenate="true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Uchwała Nr XXXI/171/2021</text:span></text:p>
      <text:p text:style-name="P13"><text:span text:style-name="T14">Rady Gminy Godkowo</text:span></text:p>
      <text:p text:style-name="P15">z dnia 17 grudnia 2021 r.</text:p>
      <text:p text:style-name="P16"><text:span text:style-name="T17">w sprawie zmiany Uchwały<text:s/></text:span><text:bookmark-start text:name="__DdeLink__931_861328837"/><text:span text:style-name="T18">XXI/</text:span><text:bookmark-end text:name="__DdeLink__931_861328837"/><text:span text:style-name="T19">113/2021</text:span><text:span text:style-name="T20"><text:s/></text:span><text:span text:style-name="T21">Rady Gminy Godkowo<text:s/></text:span><text:span text:style-name="T22">z dnia 19 stycznia 2021 r. w sprawie udzielenia pomocy finansowej Powiatowi Elbląskiemu z<text:s/></text:span><text:span text:style-name="T23">przeznaczeniem <text:s/>na organizację w 2021 r. powiatowych przewozów pasażerskich o charakterze użyteczności publicznej</text:span></text:p>
      <text:p text:style-name="P24"><text:span text:style-name="T25">Na podstawie art. 10 ust. 2 i art. 18 ust. 2 pkt 15 ustawy z dnia 8 marca 1990 r. <text:s text:c="2"/>o samorządzie gminnym (t.j. Dz. U. z 2021 r. poz. 1372 ze<text:s/></text:span><text:span text:style-name="T26">zm.) oraz art. 216 ust. 2 pkt 5 i art. 220 ust. 1 i 2 ustawy z dnia 27 sierpnia 2009 r. o finansach publicznych (t.j. Dz. U. z 2021 r. poz. 305 ze zm.) uchwala się, co następuje:</text:span></text:p>
      <text:p text:style-name="P27">§ 1.</text:p>
      <text:p text:style-name="P28"><text:span text:style-name="T29">Dokonuje się zmiany<text:s/></text:span><text:span text:style-name="T30">§ 1 ust. 1</text:span><text:span text:style-name="T31"><text:s/></text:span><text:span text:style-name="T32">Uchwały XXI/113</text:span><text:span text:style-name="T33">/2021</text:span><text:span text:style-name="T34"><text:s/></text:span><text:span text:style-name="T35">Rady Gminy Godkowo<text:s/></text:span><text:span text:style-name="T36">z</text:span><text:span text:style-name="T37"><text:s/>dnia 19 stycznia 2021 r. w sprawie udzielenia pomocy finansowej Powiatowi Elbląskiemu z przeznaczeniem na organizację w 2021 r. powiatowych przewozów pasażerskich o charakterze użyteczności publicznej – zmienionej Uchwałą Nr XXIV/130/2021 Rady Gminy Godko</text:span><text:span text:style-name="T38">wo z dnia 28 maja 2021 r. w sprawie zmiany Uchwały XXI/113/2021 Rady Gminy Godkowo z dnia 19 stycznia 2021 r. w sprawie <text:s/>udzielenia pomocy finansowej Powiatowi Elbląskiemu z przeznaczeniem na <text:s/>organizację w 2021 r. powiatowych przewozów pasażerskich o char</text:span><text:span text:style-name="T39">akterze użyteczności publicznej, który otrzymuje <text:s text:c="5"/>następujące brzmienie: <text:s/></text:span></text:p>
      <text:p text:style-name="P40"><text:span text:style-name="T41">„§ 1. 1.<text:s/></text:span><text:span text:style-name="T42">Udziela się Powiatowi Elbląskiemu pomocy finansowej w kwocie 19.628,56 zł brutto, <text:s text:c="2"/>z przeznaczeniem na pokrycie części wydatków na uruchomienie i<text:s/></text:span><text:span text:style-name="T43">finansowanie w 2021 r. <text:s text:c="2"/>powiatowych przewozów pasażerskich użyteczności publicznej na liniach<text:s/></text:span><text:span text:style-name="T44">komunikacyjnych</text:span><text:span text:style-name="T45"><text:s/>obsługujących Gminę Godkowo”.</text:span></text:p>
      <text:p text:style-name="P46"><text:span text:style-name="T47">§ 2</text:span><text:span text:style-name="T48">.</text:span></text:p>
      <text:p text:style-name="P49"><text:span text:style-name="T50">Pozostałe zapisy<text:s/></text:span><text:span text:style-name="T51">Uchwały<text:s/></text:span><text:span text:style-name="T52">XXI/113/2021</text:span><text:span text:style-name="T53"><text:s/></text:span><text:span text:style-name="T54">Rady Gminy Godkowo<text:s/></text:span><text:span text:style-name="T55">z dnia 19 stycznia 2021 r. <text:s text:c="12"/></text:span><text:span text:style-name="T56"><text:s text:c="16"/>w sprawie udzielenia pomocy finansowej Powiatowi Elbląskiemu z przeznaczeniem <text:s/>na organizację w 2021 r. powiatowych przewozów pasażerskich o charakterze użyteczności publicznej</text:span><text:span text:style-name="T57">, pozostają bez zmian.</text:span></text:p>
      <text:p text:style-name="P58"><text:span text:style-name="T59">§ 3</text:span><text:span text:style-name="T60">.</text:span></text:p>
      <text:p text:style-name="P61"><text:span text:style-name="T62">Wykonanie uchwały powierza się Wójto</text:span><text:span text:style-name="T63">wi Gminy Godkowo.</text:span></text:p>
      <text:p text:style-name="P64"/>
      <text:p text:style-name="P65"><text:span text:style-name="T66">§ 4</text:span><text:span text:style-name="T67">.</text:span></text:p>
      <text:p text:style-name="P68"><text:span text:style-name="T69">Uchwała wchodzi w życie z dniem podjęcia.</text:span></text:p>
      <text:p text:style-name="P70"/>
      <text:p text:style-name="P71"><text:span text:style-name="T72">Objaśnienia</text:span></text:p>
      <text:p text:style-name="P73"><text:span text:style-name="T74">do Uchwały Nr XXXI/171/2021 r. <text:s/>Rady Gminy Godkowo z dnia 17 grudnia 2021 r.<text:s/></text:span><text:span text:style-name="T75">w sprawie zmiany Uchwały<text:s/></text:span><text:span text:style-name="T76">XXI/113/2021</text:span><text:span text:style-name="T77"><text:s/></text:span><text:span text:style-name="T78">Rady Gminy Godkowo<text:s/></text:span><text:span text:style-name="T79">z dnia 19 stycznia 2021 r. w sprawie udziel</text:span><text:span text:style-name="T80">enia pomocy finansowej Powiatowi Elbląskiemu z przeznaczeniem na organizację <text:s text:c="2"/>w 2021 r. powiatowych przewozów pasażerskich o charakterze użyteczności publicznej</text:span></text:p>
      <text:p text:style-name="P81"/>
      <text:p text:style-name="P82"><text:span text:style-name="T83">Podjęcie uchwały jest niezbędne w celu realizacji pomocy finansowej Powiatowi<text:s/></text:span><text:span text:style-name="T84">Elbląskiemu</text:span><text:span text:style-name="T85"><text:s/>z p</text:span><text:span text:style-name="T86">rzeznaczeniem na organizację powiatowych przewozów pasażerskich o charakterze użyteczności publicznej.</text:span></text:p>
      <text:p text:style-name="P87"><text:span text:style-name="T88">Powiat Elbląski organizuje przewozy autobusowe w ramach powiatowych przewozów pasażerskich o charakterze użyteczności publicznej z wykorzystaniem dopłaty</text:span><text:span text:style-name="T89">, o której mowa w ustawie <text:s text:c="25"/>o Funduszu rozwoju przewozów autobusowych o charakterze<text:s/></text:span><text:span text:style-name="T90">użyteczności</text:span><text:span text:style-name="T91"><text:s/>publicznej</text:span><text:span text:style-name="T92">.</text:span></text:p>
      <text:p text:style-name="P93"><text:span text:style-name="T94">Gmina Godkowo <text:s/>na podstawie zgłoszeń mieszkańców gminy zaproponowała dwie linie komunikacyjne:</text:span></text:p>
      <text:p text:style-name="P95"><text:span text:style-name="T96">1) Pasłęk - Grądki,<text:s/></text:span><text:span text:style-name="T97">przez Pasłęk – Rzędy – Rogajny – Surowe – Grądki;</text:span></text:p>
      <text:p text:style-name="P98"><text:span text:style-name="T99">2) Pasłęk – Skowrony, przez Pasłęk – Kupin – Cieszyniec – Burdajny – Skowrony.</text:span></text:p>
      <text:p text:style-name="P100"><text:span text:style-name="T101">W związku z uruchomieniem linii komunikacyjnych, przebiegających przez<text:s/></text:span><text:span text:style-name="T102">miejscowości</text:span><text:span text:style-name="T103"><text:s/>położone w Gminie Godkowo, Gmina udziela Po</text:span><text:span text:style-name="T104">wiatowi pomocy finansowej w formie dotacji celowej poprzez współfinansowanie realizacji w 2021 r. przewozów na w/w liniach .</text:span></text:p>
      <text:p text:style-name="P105"><text:span text:style-name="T106">Początkowo zakładano pomoc finansową Gminy Godkowo na poziomie 5.086,03 zł.</text:span></text:p>
      <text:p text:style-name="P107"><text:span text:style-name="T108">Z kalkulacji przedstawionych przez Powiat Elbląski wyni</text:span><text:span text:style-name="T109">ka jednak potrzeba przekazania wyższej kwoty w 2021 roku w wysokości <text:s/>19.628,56 zł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bookmark-start text:name="_Hlk83991873"/><text:soft-page-break/><text:span text:style-name="T121">Raport z głosowania nad Uchwałą Nr XXXI/171/2021 w sprawie<text:s/></text:span><text:span text:style-name="T122">zmiany Uchwały<text:s/></text:span><text:span text:style-name="T123">XXI/113/2021</text:span><text:span text:style-name="T124"><text:s/></text:span><text:span text:style-name="T125">Rady Gminy Godkowo<text:s/></text:span><text:span text:style-name="T126">z dnia 19 stycznia 2021 r. w sprawie udzielenia pomocy finansowej Powiatowi Elbląskiemu z przeznaczeniem <text:s/>na organizację w 2021 r. powiatowych przewozów pasażerskich o charakterze użyteczności publicznej</text:span></text:p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GŁOSOWAŁO:</text:p>
          </table:table-cell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głosowało ZA:</text:p>
          </table:table-cell>
          <table:table-cell table:style-name="TableCell166" table:number-columns-spanned="2">
            <text:p text:style-name="P167">14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głosowało PRZECIW:</text:p>
          </table:table-cell>
          <table:table-cell table:style-name="TableCell183" table:number-columns-spanned="2">
            <text:p text:style-name="P184">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WSTRZYMAŁO się:</text:p>
          </table:table-cell>
          <table:table-cell table:style-name="TableCell200" table:number-columns-spanned="2">
            <text:p text:style-name="P201">0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P.</text:p>
          </table:table-cell>
          <table:table-cell table:style-name="TableCell211" table:number-columns-spanned="3">
            <text:p text:style-name="P212">Nazwisko i Imię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>jak głosował</text:p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 table:number-columns-spanned="3">
            <text:p text:style-name="P223">Adamczyk Ewa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>głosował ZA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 table:number-columns-spanned="3">
            <text:p text:style-name="P234">Białobrzeski Radosław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>głosował ZA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 table:number-columns-spanned="3">
            <text:p text:style-name="P245">Borkowski Tomasz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>głosował ZA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 table:number-columns-spanned="3">
            <text:p text:style-name="P256">----------------------------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>--------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 table:number-columns-spanned="3">
            <text:p text:style-name="P267">Drysiak Przemysław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głosował ZA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 table:number-columns-spanned="3">
            <text:p text:style-name="P278">Dyl Konrad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3">
            <text:p text:style-name="P282">głosował ZA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</text:p>
          </table:table-cell>
          <table:table-cell table:style-name="TableCell288" table:number-columns-spanned="3">
            <text:p text:style-name="P289">Knyżewski Robert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>głosował ZA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 table:number-columns-spanned="3">
            <text:p text:style-name="P300">Łapka Ryszard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>głosował ZA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 table:number-columns-spanned="3">
            <text:p text:style-name="P311">Korwel Renata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>głosował ZA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</text:p>
          </table:table-cell>
          <table:table-cell table:style-name="TableCell321" table:number-columns-spanned="3">
            <text:p text:style-name="P322">Niska Lilianna</text:p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>głosował ZA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 table:number-columns-spanned="3">
            <text:p text:style-name="P333">Rudnik<text:s/>Wiesław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głosował ZA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</text:p>
          </table:table-cell>
          <table:table-cell table:style-name="TableCell343" table:number-columns-spanned="3">
            <text:p text:style-name="P344">Rzepka Elżbiet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głosował ZA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 table:number-columns-spanned="3">
            <text:p text:style-name="P355">Świstak Wiesław</text:p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>głosował ZA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4<text:s/></text:p>
          </table:table-cell>
          <table:table-cell table:style-name="TableCell365" table:number-columns-spanned="3">
            <text:p text:style-name="P366">Tomaszewska Helena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>głosował ZA</text:p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 table:number-columns-spanned="3">
            <text:p text:style-name="P377">Złomańczuk Marcin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>głosował ZA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</table:table>
      <text:p text:style-name="P384"><text:bookmark-end text:name="_Hlk83991873"/></text:p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, Arial" svg:font-family="TimesNewRomanPSMT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Bożena Makuch</meta:keyword>
    <meta:initial-creator>user</meta:initial-creator>
    <dc:creator>user</dc:creator>
    <meta:creation-date>2022-01-13T10:03:00Z</meta:creation-date>
    <dc:date>2022-01-13T10:16:00Z</dc:date>
    <meta:print-date>2022-01-13T10:16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654" meta:character-count="4573" meta:row-count="32" meta:non-whitespace-character-count="3928"/>
  </office:meta>
</office:document-meta>
</file>