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3" style:parent-style-name="Bezodstępów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" style:parent-style-name="Bezodstępów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6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7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8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9" style:parent-style-name="Bezodstępów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3" style:parent-style-name="Bezodstępów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9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20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6.4375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22" style:family="table">
      <style:table-properties style:width="6.8513in" fo:margin-left="0in" table:align="left"/>
    </style:style>
    <style:style style:name="TableRow25" style:family="table-row">
      <style:table-row-properties style:row-height="0.3187in" style:use-optimal-row-height="false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Bezodstępów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style:text-position="super 63.6%"/>
    </style:style>
    <style:style style:name="TableRow30" style:family="table-row">
      <style:table-row-properties style:row-height="0.318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Bezodstępów" style:family="paragraph">
      <style:paragraph-properties fo:text-align="justify"/>
      <style:text-properties style:font-name="Calibri" style:font-name-complex="Calibri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row-height="0.318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Bezodstępów" style:family="paragraph">
      <style:paragraph-properties fo:text-align="justify"/>
      <style:text-properties style:font-name="Calibri" style:font-name-complex="Calibri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row-height="0.567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Bezodstępów" style:family="paragraph">
      <style:paragraph-properties fo:text-align="justify"/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row-height="1.067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Bezodstępów" style:family="paragraph">
      <style:paragraph-properties fo:text-align="justify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 style:row-height="0.53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Bezodstępów" style:family="paragraph">
      <style:paragraph-properties fo:text-align="justify"/>
      <style:text-properties style:font-name="Calibri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 style:row-height="0.722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Bezodstępów" style:family="paragraph">
      <style:paragraph-properties fo:text-align="justify"/>
      <style:text-properties style:font-name="Calibri" style:font-name-complex="Calibri"/>
    </style:style>
    <style:style style:name="P58" style:parent-style-name="Bezodstępów" style:family="paragraph">
      <style:paragraph-properties fo:text-align="justify"/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style:font-name-complex="Calibri"/>
    </style:style>
    <style:style style:name="P61" style:parent-style-name="Textbody" style:family="paragraph">
      <style:text-properties style:font-name="Calibri" style:font-name-complex="Calibri"/>
    </style:style>
    <style:style style:name="TableColumn63" style:family="table-column">
      <style:table-column-properties style:column-width="6.432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62" style:family="table">
      <style:table-properties style:width="6.84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Bezodstępów" style:family="paragraph">
      <style:paragraph-properties fo:text-align="justify">
        <style:tab-stops>
          <style:tab-stop style:type="left" style:position="3.5361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 fo:font-weight="bold" style:font-weight-asian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text-position="super 63.6%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Bezodstępów" style:list-style-name="WWNum3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Bezodstępów" style:list-style-name="WWNum3" style:family="paragraph">
      <style:paragraph-properties fo:text-align="justify"/>
      <style:text-properties style:font-name="Calibri" style:font-name-complex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Bezodstępów" style:list-style-name="WWNum3" style:family="paragraph">
      <style:paragraph-properties fo:text-align="justify"/>
      <style:text-properties style:font-name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Bezodstępów" style:list-style-name="WWNum3" style:family="paragraph">
      <style:paragraph-properties fo:text-align="justify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Calibri" style:font-name-complex="Calibri"/>
    </style:style>
    <style:style style:name="P93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94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95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96" style:parent-style-name="Bezodstępów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4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5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6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7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8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09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0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1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2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3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Bezodstępów" style:family="paragraph">
      <style:paragraph-properties fo:text-align="center" fo:line-height="115%"/>
      <style:text-properties style:font-name="Calibri" style:font-name-complex="Calibri"/>
    </style:style>
    <style:style style:name="P119" style:parent-style-name="Bezodstępów" style:family="paragraph">
      <style:paragraph-properties fo:text-align="justify" fo:line-height="115%" fo:margin-left="4.425in">
        <style:tab-stops/>
      </style:paragraph-properties>
      <style:text-properties style:font-name="Calibri" style:font-name-complex="Calibri"/>
    </style:style>
    <style:style style:name="P120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Bezodstępów" style:family="paragraph">
      <style:paragraph-properties fo:text-align="justify" fo:line-height="115%"/>
      <style:text-properties style:font-name="Calibri" style:font-name-complex="Calibri"/>
    </style:style>
    <style:style style:name="P127" style:parent-style-name="Bezodstępów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Calibri" style:font-name-complex="Calibri" style:text-position="super 63.6%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Bezodstępów" style:family="paragraph">
      <style:paragraph-properties fo:text-align="justify" fo:line-height="115%">
        <style:tab-stops>
          <style:tab-stop style:type="left" style:position="3.5361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style:text-position="super 63.6%"/>
    </style:style>
    <style:style style:name="T132" style:parent-style-name="Domyślnaczcionkaakapitu" style:family="text">
      <style:text-properties style:font-name="Calibri" style:font-name-complex="Calibri" fo:font-weight="bold" style:font-weight-asian="bold"/>
    </style:style>
    <style:style style:name="T133" style:parent-style-name="Domyślnaczcionkaakapitu" style:family="text">
      <style:text-properties style:font-name="Calibri" style:font-name-complex="Calibri" fo:font-weight="bold" style:font-weight-asian="bold"/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Bezodstępów" style:family="paragraph">
      <style:paragraph-properties fo:text-align="justify" fo:line-height="115%">
        <style:tab-stops>
          <style:tab-stop style:type="left" style:position="3.5361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Bezodstępów" style:family="paragraph">
      <style:paragraph-properties fo:text-align="justify" fo:line-height="115%">
        <style:tab-stops>
          <style:tab-stop style:type="left" style:position="3.5361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Bezodstępów" style:family="paragraph">
      <style:paragraph-properties fo:text-align="justify" fo:line-height="115%">
        <style:tab-stops>
          <style:tab-stop style:type="left" style:position="3.5361in"/>
        </style:tab-stops>
      </style:paragraph-properties>
      <style:text-properties style:font-name="Calibri" style:font-name-complex="Calibri"/>
    </style:style>
    <style:style style:name="P147" style:parent-style-name="Bezodstępów" style:family="paragraph">
      <style:paragraph-properties fo:text-align="justify" fo:line-height="115%">
        <style:tab-stops>
          <style:tab-stop style:type="left" style:position="3.5361in"/>
        </style:tab-stops>
      </style:paragraph-properties>
      <style:text-properties style:font-name="Calibri" style:font-name-complex="Calibri"/>
    </style:style>
    <style:style style:name="P148" style:parent-style-name="Bezodstępów" style:family="paragraph">
      <style:paragraph-properties fo:text-align="justify">
        <style:tab-stops>
          <style:tab-stop style:type="left" style:position="3.5361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">…………………………….…………………..........</text:p>
      <text:p text:style-name="P3"><text:span text:style-name="T4">imię i nazwisko/nazwa producenta rolnego</text:span></text:p>
      <text:p text:style-name="P5"/>
      <text:p text:style-name="P6">………………………………………………..........</text:p>
      <text:p text:style-name="P7"/>
      <text:p text:style-name="P8">………………………………………………..........</text:p>
      <text:p text:style-name="P9"><text:span text:style-name="T10"><text:tab/></text:span><text:span text:style-name="T11"><text:tab/><text:s text:c="6"/></text:span><text:span text:style-name="T12">adres</text:span></text:p>
      <text:p text:style-name="P13"><text:span text:style-name="T14">PESEL <text:s/>lub NIP <text:s/></text:span><text:span text:style-name="T15">……………………………....</text:span><text:span text:style-name="T16">/</text:span><text:span text:style-name="T17">…………............</text:span></text:p>
      <text:p text:style-name="P18"/>
      <text:p text:style-name="P19"/>
      <text:p text:style-name="P20">OŚWIADCZENIE <text:s/>DO WNIOSKU O ZWROT<text:s/>PODATKU AKZYZOWEGO ZAWARTEGO W CENIE OLEJU NAPĘDOWEGO WYKORZYSTYWANEGO DO PRODUKCJI ROLNEJ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I. <text:s/>FORMA PRAWNA</text:span><text:span text:style-name="T29">1</text:span></text:p>
          </table:table-cell>
          <table:covered-table-cell/>
        </table:table-row>
        <table:table-row table:style-name="TableRow30">
          <table:table-cell table:style-name="TableCell31">
            <text:p text:style-name="P32">przedsiębiorstwo państwow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ednoosobowa spółka Skarbu Państw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jednoosobowa spółka jednostki samorządu terytorialnego w rozumieniu<text:s/>przepisów ustawy z dnia 20 grudnia 1996 r. o gospodarce komunalnej (t.j Dz.U. z 2019, poz. 712 ze zm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półka akcyjna albo spółka z ograniczoną odpowiedzialnością, w stosunku do których Skarb Państwa, jednostka samorządu terytorialnego, przedsiębiorstwo<text:s/>państwowe lub jednoosobowa spółka Skarbu Państwa są podmiotami, które posiadają uprawnienia takie, jak przedsiębiorcy dominujący w rozumieniu przepisów ustawy z dnia 16 lutego 2007 r. o ochronie konkurencji i konsumentów (t.j Dz.U. z 2020 r., poz. 1076 ze<text:s/>zm.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jednostka sektora finansów publicznych w rozumieniu przepisów ustawy z dnia 27 sierpnia 2009 r. o finansach publicznych (t.j Dz.U. z 2019 r., poz. 869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eneficjent pomocy nienależącej do kategorii określonych powyżej</text:p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II. Wskazanie<text:s/></text:span><text:span text:style-name="T69">kategorii przedsiębiorstwa, przy którego użyciu beneficjent pomocy wykonuje działalność w rozumieniu załącznika I do rozporządzenia Komicji (UE) nr 702/2014 z dnia 25 czerwca 2014 r. uznającego niektóre kategorie pomocy w sektorach rolnych i leśnym oraz na</text:span><text:span text:style-name="T70"><text:s/>obszarach wiejskich za zgodne z rynkiem wewnętrznym w zastosowaniu art. 107 i 108 Traktatu o funkcjonowaniu Unii Europejskiej (Dz. Urz. UE L 193 z 01.07.2014, str. 1)</text:span><text:span text:style-name="T71">1,2</text:span><text:span text:style-name="T72"><text:s text:c="3"/></text:span></text:p>
          </table:table-cell>
          <table:covered-table-cell/>
        </table:table-row>
        <table:table-row table:style-name="TableRow73">
          <table:table-cell table:style-name="TableCell74">
            <text:list text:style-name="WWNum3" text:continue-numbering="true">
              <text:list-item>
                <text:p text:style-name="P75">mikroprzedsiębiorstwo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Num3" text:continue-numbering="true">
              <text:list-item>
                <text:p text:style-name="P80">małe przedsiębiorstwo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3" text:continue-numbering="true">
              <text:list-item>
                <text:p text:style-name="P85">średnie<text:s/>przedsiębiorstwo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WWNum3" text:continue-numbering="true">
              <text:list-item>
                <text:p text:style-name="P90">przedsiębiorstwo nienależące do żadnej z powyższych kategorii <text:s/></text:p>
              </text:list-item>
            </text:list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><text:span text:style-name="T97">III. Klasa PKD<text:s/></text:span><text:span text:style-name="T98">– należy podąć klasę działalności (4 pierwsze znaki), w związku z którą beneficjent otrzymał pomoc, określoną zgodnie z rozporządzeniem Rady<text:s/></text:span><text:span text:style-name="T99">Ministrów z dnia 24 grudnia 2007 r. w sprawie Polskiej Klasyfikacji Działalności (PKD) (Dz.U. z 2007 r. nr 251 poz. 1885 ze zm.)</text:span></text:p>
      <text:p text:style-name="P100"/>
      <text:p text:style-name="P101">kod 01.11 Uprawy zbóż, roślin strączkowych i roślin oleistych na nasiona z wyłączeniem ryżu<text:tab/><text:tab/>□</text:p>
      <text:p text:style-name="P102">kod 01.13 Uprawa warzyw, włączając melony oraz uprawa roślin korzeniowych i roślin bulwiastych<text:tab/>□</text:p>
      <text:p text:style-name="P103">kod 01.41 Chów i hodowla bydła mlecznego<text:s/><text:tab/><text:tab/><text:tab/><text:tab/><text:tab/><text:tab/><text:tab/><text:tab/>□</text:p>
      <text:p text:style-name="P104">kod 01.43 Chów i hodowla koni i pozostałych zwierząt koniowatych<text:tab/><text:tab/><text:tab/><text:tab/><text:tab/>□</text:p>
      <text:p text:style-name="P105">kod 01.46 Chów i hodowla świń<text:s/><text:tab/><text:tab/><text:tab/><text:tab/><text:tab/><text:tab/><text:tab/><text:tab/><text:tab/>□</text:p>
      <text:p text:style-name="P106">kod 01.47 Chów i hodowla drobiu<text:tab/><text:tab/><text:tab/><text:tab/><text:tab/><text:tab/><text:tab/><text:tab/><text:tab/>□</text:p>
      <text:p text:style-name="P107">kod 01.50 Uprawy rolne połączone z chowem i hodowlą zwierząt (działalność mieszana)<text:tab/><text:tab/>□</text:p>
      <text:p text:style-name="P108">kod 01.19 Pozostałe uprawy inne niż wieloletnie <text:s text:c="88"/><text:tab/>□</text:p>
      <text:p text:style-name="P109">kod 01.42 chów i<text:s/>hodowla pozostałego bydła i bawołów <text:s text:c="64"/><text:tab/><text:tab/>□</text:p>
      <text:p text:style-name="P110">kod 01.29 uprawa pozostałych roślin wieloletnich <text:s text:c="74"/><text:tab/><text:tab/>□</text:p>
      <text:p text:style-name="P111">inne kod ….............................................................................................................................................,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 text:c="97"/>………………………………………………………</text:p>
      <text:p text:style-name="P119">Data i czytelny podpi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1<text:s/></text:span><text:span text:style-name="T129">właściwe zaznaczyć X</text:span></text:p>
      <text:p text:style-name="P130"><text:span text:style-name="T131">2<text:s/></text:span><text:span text:style-name="T132">W rozumieniu załącznika I do<text:s/></text:span><text:span text:style-name="T133">rozporządzenia Komisji (UE) nr 702/2014 z dnia 25 czerwca 2014 r. uznającego niektóre kategorie pomocy w sektorach rolnym i leśnym oraz na obszarach wiejskich za zgodne z rynkiem wewnętrznym z zastosowaniu art. 107 i 108 Traktatu o funkcjonowaniu Unii Euro</text:span><text:span text:style-name="T134">pejskiej (Dz. Urz. UE L 193 z 01.07.2014, str. 1)<text:s/></text:span><text:span text:style-name="T135">do kategorii mikroprzedsiebiorstw oraz małych i średnich przedsiębiorstw („MŚP”) należą przedsiębiorstwa, które zatrudniają mniej niż 250 pracowników i których roczny obrót nie przekracza 50 milionów EUR, l</text:span><text:span text:style-name="T136">ub roczna suma bilansowa nie przekracza 43 milionów EUR.</text:span></text:p>
      <text:p text:style-name="P137"><text:span text:style-name="T138">W kategorii MŚP<text:s/></text:span><text:span text:style-name="T139">małe przedsiębiorstwo<text:s/></text:span><text:span text:style-name="T140">definiuje się jako przedsiębiorstwo, które zatrudnia mniej niż 50 pracowników i którego roczny obrót lub roczna suma bilansowa nie przekracza 10 milionów EUR.</text:span></text:p>
      <text:p text:style-name="P141"><text:span text:style-name="T142">W<text:s/></text:span><text:span text:style-name="T143">kategorii MŚP<text:s/></text:span><text:span text:style-name="T144">mikroprzedsiębiorstwo<text:s/></text:span><text:span text:style-name="T145">definiuje się jako przedsiębiorstwo, które zatrudnia mniej niż 10 pracowników i którego roczny obrót lub roczna suma bilansowa nie przekracza 2 milionów EUR.</text:span>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Katarzyna Turowska</meta:keyword>
    <meta:initial-creator>Kasia</meta:initial-creator>
    <dc:creator>user</dc:creator>
    <meta:creation-date>2019-07-03T17:17:00Z</meta:creation-date>
    <dc:date>2022-01-11T11:26:00Z</dc:date>
    <meta:print-date>2022-01-11T11:26:00Z</meta:print-date>
    <meta:template xlink:href="Normal" xlink:type="simple"/>
    <meta:editing-cycles>53</meta:editing-cycles>
    <meta:editing-duration>PT6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2" meta:character-count="4282" meta:row-count="30" meta:non-whitespace-character-count="3678"/>
  </office:meta>
</office:document-meta>
</file>