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style:font-name="Calibri" style:font-name-complex="Calibri" fo:font-weight="bold" style:font-weight-asian="bold" fo:font-size="15pt" style:font-size-asian="15pt" style:font-size-complex="15pt"/>
    </style:style>
    <style:style style:name="P17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complex="Calibri" fo:font-size="15pt" style:font-size-asian="15pt" style:font-size-complex="15pt"/>
    </style:style>
    <style:style style:name="P19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margin-bottom="0.0784in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asian="Arial" style:font-name-complex="Calibri" fo:font-size="16pt" style:font-size-asian="16pt" style:font-size-complex="16pt"/>
    </style:style>
    <style:style style:name="P21" style:parent-style-name="Standard" style:family="paragraph">
      <style:paragraph-properties fo:text-align="justify" fo:margin-bottom="0.118in" fo:line-height="0.2756in">
        <style:tab-stops>
          <style:tab-stop style:type="char" style:char="," style:leader-style="dotted" style:leader-text="." style:position="6.3in"/>
        </style:tab-stops>
      </style:paragraph-properties>
    </style:style>
    <style:style style:name="T22" style:parent-style-name="Domyślnaczcionkaakapitu" style:family="text">
      <style:text-properties style:font-name="Calibri" style:font-name-asian="Arial" style:font-name-complex="Calibri" fo:color="#000000"/>
    </style:style>
    <style:style style:name="T23" style:parent-style-name="Domyślnaczcionkaakapitu" style:family="text">
      <style:text-properties style:font-name="Calibri" style:font-name-asian="Arial" style:font-name-complex="Calibri" fo:color="#000000"/>
    </style:style>
    <style:style style:name="T24" style:parent-style-name="Domyślnaczcionkaakapitu" style:family="text">
      <style:text-properties style:font-name="Calibri" style:font-name-asian="Arial" style:font-name-complex="Calibri" fo:color="#000000"/>
    </style:style>
    <style:style style:name="T2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" style:font-name-asian="Arial" style:font-name-complex="Calibri" fo:color="#000000"/>
    </style:style>
    <style:style style:name="T27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6pt"/>
    </style:style>
    <style:style style:name="T29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asian="Arial" style:font-name-complex="Calibri"/>
    </style:style>
    <style:style style:name="T31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asian="Arial" style:font-name-complex="Calibri"/>
    </style:style>
    <style:style style:name="T33" style:parent-style-name="Domyślnaczcionkaakapitu" style:family="text">
      <style:text-properties style:font-name="Calibri" style:font-name-asian="Arial" style:font-name-complex="Calibri"/>
    </style:style>
    <style:style style:name="T34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6pt"/>
    </style:style>
    <style:style style:name="T36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asian="Arial" style:font-name-complex="Calibri"/>
    </style:style>
    <style:style style:name="T38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/>
    </style:style>
    <style:style style:name="P39" style:parent-style-name="Standard" style:family="paragraph">
      <style:paragraph-properties fo:text-align="justify" fo:margin-bottom="0.118in" fo:line-height="0.2756in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text-align="end" fo:margin-right="0.552in"/>
      <style:text-properties style:font-name="Calibri" style:font-name-complex="Calibri"/>
    </style:style>
    <style:style style:name="P41" style:parent-style-name="Standard" style:family="paragraph">
      <style:paragraph-properties fo:text-align="end" fo:margin-right="0.552in"/>
      <style:text-properties style:font-name="Calibri" style:font-name-complex="Calibri"/>
    </style:style>
    <style:style style:name="P42" style:parent-style-name="Standard" style:family="paragraph">
      <style:paragraph-properties fo:text-align="end" fo:margin-right="0.552in"/>
      <style:text-properties style:font-name="Calibri" style:font-name-complex="Calibri"/>
    </style:style>
    <style:style style:name="P43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</style:style>
    <style:style style:name="T4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48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49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0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</style:style>
    <style:style style:name="T5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2"/>….………………., dnia …….…………..</text:p>
      <text:p text:style-name="Standard"><text:span text:style-name="T2"><text:s text:c="99"/></text:span><text:span text:style-name="T3"><text:s text:c="23"/></text:span><text:span text:style-name="T4"><text:s text:c="2"/></text:span><text:span text:style-name="T5">(miejscowość) <text:s text:c="30"/>(data)</text:span></text:p>
      <text:p text:style-name="P6">...................................................................</text:p>
      <text:p text:style-name="Standard"><text:span text:style-name="T7"><text:s text:c="5"/></text:span><text:span text:style-name="T8"><text:s/>(imię i nazwisko lub nazwa wnioskodawcy)</text:span></text:p>
      <text:p text:style-name="P9"/>
      <text:p text:style-name="P10">...................................................................</text:p>
      <text:p text:style-name="Standard"><text:span text:style-name="T11"><text:s text:c="31"/></text:span><text:span text:style-name="T12"><text:s text:c="7"/>(adres)</text:span></text:p>
      <text:p text:style-name="P13"/>
      <text:p text:style-name="P14">....................................................................</text:p>
      <text:p text:style-name="P15"/>
      <text:p text:style-name="P16"/>
      <text:p text:style-name="P17"/>
      <text:p text:style-name="P18"/>
      <text:p text:style-name="P19"/>
      <text:p text:style-name="P20">Oświadczenie</text:p>
      <text:p text:style-name="P21"><text:span text:style-name="T22"><text:s text:c="7"/>Oświadczam, <text:s/>że nieruchomość/ci wskazana/e przeze mnie we wniosku z dnia …..............…</text:span><text:span text:style-name="T23"><text:line-break/></text:span><text:span text:style-name="T24">o udzielenie dofinansowania usunięcia wyrobów zawierających azbest<text:s/></text:span><text:span text:style-name="T25">jest</text:span><text:span text:style-name="T26">/</text:span><text:span text:style-name="T27">są*<text:s/></text:span><text:span text:style-name="T28">/</text:span><text:span text:style-name="T29"><text:s/>nie jest</text:span><text:span text:style-name="T30">/</text:span><text:span text:style-name="T31">nie są*</text:span><text:span text:style-name="T32"><text:s/></text:span><text:span text:style-name="T33">wykorzystywana/ne do prowadzenia działalności gospodarczej i/lub rolniczej i uzyskana przeze mnie, w wyniku realizacji tego zadania pomoc<text:s/></text:span><text:span text:style-name="T34">będzie*</text:span><text:span text:style-name="T35">/</text:span><text:span text:style-name="T36"><text:s/>nie będzie*</text:span><text:span text:style-name="T37"><text:s/>stanowiła pomoc/y publiczną/nej, o której mowa w<text:s/></text:span><text:span text:style-name="T38">ustawie z dnia 30 kwietnia 2004 r. o postępowaniu w sprawach dotyczących pomocy publicznej (t. j. Dz. U. z 2026 r. poz. 500.).</text:span></text:p>
      <text:p text:style-name="P39"/>
      <text:p text:style-name="P40"/>
      <text:p text:style-name="P41"/>
      <text:p text:style-name="P42">....…………………………………</text:p>
      <text:p text:style-name="P43"><text:span text:style-name="T44"><text:s text:c="125"/></text:span><text:span text:style-name="T45"><text:s text:c="23"/></text:span><text:span text:style-name="T46"><text:s/></text:span><text:span text:style-name="T47">(podpis wnioskodawcy )</text:span></text:p>
      <text:p text:style-name="P48"/>
      <text:p text:style-name="P49"/>
      <text:p text:style-name="P50"><text:span text:style-name="T51">*<text:s/></text:span><text:span text:style-name="T52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-Domyślnie" style:display-name="WW-Domyślnie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WW8Num2z0" style:display-name="WW8Num2z0" style:family="text">
      <style:text-properties fo:font-weight="normal" style:font-weight-asian="norma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tankiewicz</meta:initial-creator>
    <dc:creator>user</dc:creator>
    <meta:creation-date>2026-08-05T09:52:00Z</meta:creation-date>
    <dc:date>2026-08-05T10:07:00Z</dc:date>
    <meta:template xlink:href="Normal" xlink:type="simple"/>
    <meta:editing-cycles>3</meta:editing-cycles>
    <meta:editing-duration>PT0S</meta:editing-duration>
    <meta:document-statistic meta:page-count="1" meta:paragraph-count="2" meta:word-count="181" meta:character-count="1265" meta:row-count="9" meta:non-whitespace-character-count="1086"/>
  </office:meta>
</office:document-meta>
</file>