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.0784in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P22" style:parent-style-name="WW-Domyślnie" style:family="paragraph">
      <style:paragraph-properties fo:text-align="justify" fo:margin-bottom="0.0784in" fo:line-height="150%"/>
      <style:text-properties style:font-name="Calibri" style:font-name-complex="Calibri" fo:color="#000000" fo:font-size="10pt" style:font-size-asian="10pt" style:font-size-complex="10pt"/>
    </style:style>
    <style:style style:name="P23" style:parent-style-name="Standard" style:family="paragraph">
      <style:paragraph-properties fo:text-align="end" fo:margin-right="0.552in"/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end" fo:margin-right="0.552in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end" fo:margin-right="0.552in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end" fo:margin-right="0.552in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end" fo:margin-right="0.552in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32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….………………., dnia …….…………..</text:span></text:p>
      <text:p text:style-name="Standard"><text:span text:style-name="T4"><text:s text:c="111"/></text:span><text:span text:style-name="T5"><text:s text:c="2"/></text:span><text:span text:style-name="T6"><text:tab/></text:span><text:span text:style-name="T7"><text:tab/></text:span><text:span text:style-name="T8"><text:tab/><text:s text:c="3"/>(miejscowość) <text:s text:c="30"/>(data)</text:span></text:p>
      <text:p text:style-name="P9">...................................................................</text:p>
      <text:p text:style-name="P10"><text:s text:c="6"/>(imię i nazwisko lub nazwa wnioskodawcy)</text:p>
      <text:p text:style-name="P11"/>
      <text:p text:style-name="P12">...................................................................</text:p>
      <text:p text:style-name="P13"><text:s text:c="38"/>(adres)</text:p>
      <text:p text:style-name="P14"/>
      <text:p text:style-name="P15">....................................................................</text:p>
      <text:p text:style-name="P16"/>
      <text:p text:style-name="P17"/>
      <text:p text:style-name="P18"/>
      <text:p text:style-name="P19"/>
      <text:p text:style-name="P20"/>
      <text:p text:style-name="P21">Oświadczenie</text:p>
      <text:p text:style-name="P22">Oświadczam, że stan techniczny obiektu budowlanego, na którym znajdują wyroby azbestowe umożliwia bezpieczne wykonanie prac związanych z demontażem, w szczególności zapewnia<text:s/>odpowiednią nośność konstrukcji dachu oraz bezpieczeństwo osób wykonujących prace.</text:p>
      <text:p text:style-name="P23"/>
      <text:p text:style-name="P24"/>
      <text:p text:style-name="P25"/>
      <text:p text:style-name="P26"/>
      <text:p text:style-name="P27">....…………………………………</text:p>
      <text:p text:style-name="P28"><text:span text:style-name="T29"><text:s text:c="64"/></text:span><text:span text:style-name="T30"><text:s text:c="91"/></text:span><text:span text:style-name="T31"><text:s/>(podpis wnioskodawcy)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-Domyślnie" style:display-name="WW-Domyślnie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tankiewicz</meta:initial-creator>
    <dc:creator>admin</dc:creator>
    <meta:creation-date>2026-08-05T09:49:00Z</meta:creation-date>
    <dc:date>2026-08-05T10:11:00Z</dc:date>
    <meta:print-date>2026-08-04T09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9" meta:character-count="973" meta:row-count="6" meta:non-whitespace-character-count="835"/>
  </office:meta>
</office:document-meta>
</file>