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serif"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4" style:parent-style-name="Domyślnaczcionkaakapitu" style:family="text">
      <style:text-properties style:font-name="Calibri" style:font-name-complex="Calibri"/>
    </style:style>
    <style:style style:name="P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6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1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2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P28" style:parent-style-name="Standard" style:family="paragraph">
      <style:paragraph-properties fo:line-height="150%"/>
      <style:text-properties style:font-name="Calibri" style:font-name-complex="Calibri"/>
    </style:style>
    <style:style style:name="P29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3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1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5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7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8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9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0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51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52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T53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P54" style:parent-style-name="Standard" style:family="paragraph">
      <style:paragraph-properties fo:line-height="150%"/>
      <style:text-properties style:font-name="Calibri" style:font-name-complex="Calibri" fo:font-size="10.5pt" style:font-size-asian="10.5pt" style:font-size-complex="10.5pt"/>
    </style:style>
    <style:style style:name="P55" style:parent-style-name="Standard" style:family="paragraph">
      <style:paragraph-properties fo:line-height="150%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63" style:parent-style-name="Domyślnaczcionkaakapitu" style:family="text">
      <style:text-properties style:font-name="Calibri" style:font-name-complex="Calibri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<text:span text:style-name="T3">Zgoda na przetwarzanie danych osobowych do celów rekrutacji</text:span><text:span text:style-name="T4"><text:line-break/></text:span></text:p>
      <text:p text:style-name="P5">Zgodnie<text:s/>z<text:s/>Rozporządzeniem<text:s/>Parlamentu<text:s/>Europejskiego<text:s/>i<text:s/>Rady<text:s/>(UE)<text:s/>2016/679<text:s/>z<text:s/>27<text:s/>kwietnia<text:s/>2016<text:s/>r. w sprawie ochrony osób fizycznych w związku z przetwarzaniem danych osobowych i w sprawie swobodnego przepływu takich danych oraz uchylenia dyrektywy<text:s/>95/46/WE<text:s/>(RODO) oraz z ustawą z dnia 10 maja 2018r. o ochronie danych osobowych, oświadczam, że wyrażam zgodę na przetwarzanie moich danych osobowych, w przedstawionych przeze mnie dokumentach dla potrzeb niezbędnych do realizacji procesu postępowania kwalifikacyjnego.<text:line-break/>Jednocześnie<text:s/>oświadczam,<text:s/>że<text:s/>udzielam<text:s/>zgody<text:s/>dobrowolnie<text:s/>oraz,<text:s/>że<text:s/>zostałam/em<text:s/>poinformowana/y<text:line-break/>o przysługujących mi prawach.</text:p>
      <text:p text:style-name="P6"/>
      <text:p text:style-name="P7"><text:span text:style-name="T8"><text:line-break/></text:span><text:span text:style-name="T9">Godkowo, dnia ..……………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…………………………………………</text:span><text:span text:style-name="T15">..</text:span><text:span text:style-name="T16"><text:line-break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(podpis osoby ubiegającej się o zatrudnienie)</text:span><text:span text:style-name="T26"><text:line-break/></text:span></text:p>
      <text:p text:style-name="P27"/>
      <text:p text:style-name="P28"/>
      <text:p text:style-name="P29"/>
      <text:p text:style-name="P30"><text:span text:style-name="T31">Zgoda na<text:s/></text:span><text:span text:style-name="T32">przetwarzanie szczególnych kategorii danych *</text:span><text:span text:style-name="T33"><text:line-break/></text:span></text:p>
      <text:p text:style-name="P34">Wyrażam zgodę na przetwarzanie podanych przeze mnie informacji dotyczących szczególnych kategorii danych (o których mowa w art. 9 ust 1 RODO)<text:s/>dla potrzeb niezbędnych do realizacji procesu rekrutacji<text:s/>tj. naboru na wolne stanowisko pracy, nawiązaniem stosunku pracy i spełnieniem obowiązków z tym związanych ciążących na pracodawcy.<text:line-break/>Zostałem poinformowany, że mam prawo cofnięcia zgody na ich przetwarzanie w dowolnym momencie bez wpływu na zgodność z prawem przetwarzania, którego dokonano na podstawie zgody wyrażonej przed jej cofnięciem.<text:line-break/></text:p>
      <text:p text:style-name="P35"/>
      <text:p text:style-name="P36"/>
      <text:p text:style-name="P37"><text:span text:style-name="T38">Godkowo, dnia ..................................</text:span><text:span text:style-name="T39"><text:s/></text:span><text:span text:style-name="T40"><text:tab/></text:span><text:span text:style-name="T41"><text:tab/></text:span><text:span text:style-name="T42"><text:tab/></text:span><text:span text:style-name="T43">.................................................................</text:span><text:span text:style-name="T44"><text:line-break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7"/></text:span><text:span text:style-name="T51"><text:s text:c="3"/></text:span><text:span text:style-name="T52">podpis osoby ubiegającej się o zatrudnienie</text:span><text:span text:style-name="T53"><text:line-break/></text:span></text:p>
      <text:p text:style-name="P54"/>
      <text:p text:style-name="P55"><text:span text:style-name="T56">*</text:span><text:span text:style-name="T57"><text:s/>w przypadku osoby niepełnosprawnej, która zamierza skorzystać z uprawnienia wynikającego z</text:span><text:span text:style-name="T58"><text:s/></text:span><text:span text:style-name="T59">art.</text:span><text:span text:style-name="T60"><text:s/></text:span><text:span text:style-name="T61">13a ustawy z</text:span><text:span text:style-name="T62"><text:s/></text:span><text:span text:style-name="T63">dnia 21 listopada 2008r. o pracownikach samorząd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07T12:14:00Z</meta:creation-date>
    <dc:date>2026-04-07T12:14:00Z</dc:date>
    <meta:print-date>2026-04-02T08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9" meta:character-count="1746" meta:row-count="12" meta:non-whitespace-character-count="1500"/>
  </office:meta>
</office:document-meta>
</file>