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font-size="10.5pt" officeooo:paragraph-rsid="001cef2b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size="10.5pt" officeooo:paragraph-rsid="001cef2b" style:font-size-asian="10.5pt" style:font-size-complex="10.5pt"/>
    </style:style>
    <style:style style:name="P3" style:family="paragraph" style:parent-style-name="Standard">
      <style:paragraph-properties fo:line-height="150%" style:writing-mode="lr-tb"/>
      <style:text-properties fo:font-size="10.5pt" officeooo:paragraph-rsid="001cef2b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officeooo:paragraph-rsid="001cef2b"/>
    </style:style>
    <style:style style:name="P5" style:family="paragraph" style:parent-style-name="Standard">
      <style:paragraph-properties fo:line-height="150%" style:writing-mode="lr-tb"/>
      <style:text-properties officeooo:paragraph-rsid="001cef2b"/>
    </style:style>
    <style:style style:name="P6" style:family="paragraph" style:parent-style-name="Standard">
      <style:paragraph-properties fo:line-height="150%" style:writing-mode="lr-tb"/>
      <style:text-properties style:font-name="serif" fo:font-size="10.5pt" officeooo:paragraph-rsid="001cef2b" style:font-size-asian="10.5pt" style:font-size-complex="10.5pt"/>
    </style:style>
    <style:style style:name="P7" style:family="paragraph" style:parent-style-name="Standard">
      <style:paragraph-properties fo:line-height="150%" style:writing-mode="lr-tb"/>
      <style:text-properties style:font-name="serif" officeooo:paragraph-rsid="001cef2b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serif" fo:font-weight="bold" officeooo:paragraph-rsid="001cef2b" style:font-weight-asian="bold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0d81b9" style:font-name-complex="Calibri"/>
    </style:style>
    <style:style style:name="T3" style:family="text">
      <style:text-properties style:font-name="serif" fo:font-style="italic" officeooo:rsid="000d81b9" style:font-style-asian="italic" style:font-name-complex="Calibri" style:font-style-complex="italic"/>
    </style:style>
    <style:style style:name="T4" style:family="text">
      <style:text-properties style:font-name="serif" fo:font-style="italic" style:font-style-asian="italic" style:font-style-complex="italic"/>
    </style:style>
    <style:style style:name="T5" style:family="text">
      <style:text-properties style:font-name="serif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serif" fo:font-size="10.5pt" style:font-size-asian="10.5pt" style:font-size-complex="10.5pt"/>
    </style:style>
    <style:style style:name="T7" style:family="text">
      <style:text-properties style:font-name="serif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font-name="serif" fo:font-weight="bold" style:font-weight-asian="bold" style:font-weight-complex="bold"/>
    </style:style>
    <style:style style:name="T9" style:family="text">
      <style:text-properties style:font-name="serif" officeooo:rsid="0020e8bc"/>
    </style:style>
    <style:style style:name="T10" style:family="text">
      <style:text-properties style:font-name="Calibri" fo:font-style="italic" officeooo:rsid="000d81b9" style:font-style-asian="italic" style:font-name-complex="Calibri" style:font-style-complex="italic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20e8bc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/></text:p>
      <text:p text:style-name="P4"><text:span text:style-name="T5">Zgoda na przetwarzanie danych osobowych do celów rekrutacji</text:span><text:line-break/></text:p>
      <text:p text:style-name="P3"><text:span text:style-name="T1">Zgodnie</text:span> <text:span text:style-name="T1">z</text:span> <text:span text:style-name="T1">Rozporządzeniem</text:span> <text:span text:style-name="T1">Parlamentu</text:span> <text:span text:style-name="T1">Europejskiego</text:span> <text:span text:style-name="T1">i</text:span> <text:span text:style-name="T1">Rady</text:span> <text:span text:style-name="T1">(UE)</text:span> <text:span text:style-name="T1">2016/679</text:span> <text:span text:style-name="T1">z</text:span> <text:span text:style-name="T1">27</text:span> <text:span text:style-name="T1">kwietnia</text:span> <text:span text:style-name="T1">2016</text:span> <text:span text:style-name="T1">r. w sprawie ochrony osób fizycznych w związku z przetwarzaniem danych osobowych i w sprawie swobodnego przepływu takich danych oraz uchylenia dyrektywy</text:span> <text:span text:style-name="T1">95/46/WE</text:span> <text:span text:style-name="T1">(RODO) oraz z ustawą z dnia 10 maja 2018r. o ochronie danych osobowych, oświadczam, że wyrażam zgodę na przetwarzanie moich danych osobowych, w przedstawionych przeze mnie dokumentach dla potrzeb niezbędnych do realizacji procesu postępowania kwalifikacyjnego.</text:span><text:line-break/><text:span text:style-name="T1">Jednocześnie</text:span> <text:span text:style-name="T1">oświadczam,</text:span> <text:span text:style-name="T1">że</text:span> <text:span text:style-name="T1">udzielam</text:span> <text:span text:style-name="T1">zgody</text:span> <text:span text:style-name="T1">dobrowolnie</text:span> <text:span text:style-name="T1">oraz,</text:span> <text:span text:style-name="T1">że</text:span> <text:span text:style-name="T1">zostałam/em</text:span> <text:span text:style-name="T1">poinformowana/y</text:span><text:line-break/><text:span text:style-name="T1">o przysługujących mi prawach.</text:span></text:p>
      <text:p text:style-name="P6"/>
      <text:p text:style-name="P5"><text:span text:style-name="T11"><text:line-break/></text:span><text:span text:style-name="T12">Godkowo, dnia ..</text:span><text:span text:style-name="T11">…………… <text:tab/><text:tab/><text:tab/><text:tab/><text:tab/>…………………………………………</text:span><text:span text:style-name="T6">..</text:span><text:span text:style-name="T11"><text:line-break/><text:tab/><text:tab/></text:span><text:span text:style-name="T13"><text:tab/><text:tab/><text:tab/><text:tab/><text:tab/><text:tab/></text:span><text:span text:style-name="T7">(podpis osoby ubiegającej się o zatrudnienie)</text:span><text:line-break/></text:p>
      <text:p text:style-name="P7"/>
      <text:p text:style-name="P7"/>
      <text:p text:style-name="P8"/>
      <text:p text:style-name="P2"><text:span text:style-name="T8">Zgoda na przetwarzanie szczególnych kategorii danych *</text:span><text:line-break/></text:p>
      <text:p text:style-name="P3"><text:span text:style-name="T1">Wyrażam zgodę na przetwarzanie podanych przeze mnie informacji dotyczących szczególnych kategorii danych (o których mowa w art. 9 ust 1 RODO)</text:span> <text:span text:style-name="T1">dla potrzeb niezbędnych do realizacji procesu rekrutacji</text:span> <text:span text:style-name="T1">tj. naboru na wolne stanowisko pracy, nawiązaniem stosunku pracy i spełnieniem obowiązków z tym związanych ciążących na pracodawcy.</text:span><text:line-break/><text:span text:style-name="T1">Zostałem poinformowany, że mam prawo cofnięcia zgody na ich przetwarzanie w dowolnym momencie bez wpływu na zgodność z prawem przetwarzania, którego dokonano na podstawie zgody wyrażonej przed jej cofnięciem.</text:span><text:line-break/></text:p>
      <text:p text:style-name="P6"/>
      <text:p text:style-name="P6"/>
      <text:p text:style-name="P3"><text:span text:style-name="T9">Godkowo</text:span><text:span text:style-name="T1">, dnia ..................................</text:span> <text:tab/><text:tab/><text:tab/><text:span text:style-name="T1">.................................................................</text:span><text:line-break/><text:tab/><text:tab/><text:tab/><text:tab/><text:tab/><text:tab/> <text:s text:c="6"/><text:span text:style-name="T14"><text:s text:c="3"/></text:span><text:span text:style-name="T4">podpis osoby ubiegającej się o zatrudnienie</text:span><text:line-break/></text:p>
      <text:p text:style-name="P6"/>
      <text:p text:style-name="P1"><text:span text:style-name="Domyślna_20_czcionka_20_akapitu"><text:span text:style-name="T2">*</text:span></text:span><text:span text:style-name="Domyślna_20_czcionka_20_akapitu"><text:span text:style-name="T3"> w przypadku osoby niepełnosprawnej, która zamierza skorzystać z uprawnienia wynikającego z</text:span></text:span><text:span text:style-name="Domyślna_20_czcionka_20_akapitu"><text:span text:style-name="T10"> </text:span></text:span><text:span text:style-name="Domyślna_20_czcionka_20_akapitu"><text:span text:style-name="T3">art.</text:span></text:span><text:span text:style-name="Domyślna_20_czcionka_20_akapitu"><text:span text:style-name="T10"> </text:span></text:span><text:span text:style-name="Domyślna_20_czcionka_20_akapitu"><text:span text:style-name="T3">13a ustawy z</text:span></text:span><text:span text:style-name="Domyślna_20_czcionka_20_akapitu"><text:span text:style-name="T10"> </text:span></text:span><text:span text:style-name="Domyślna_20_czcionka_20_akapitu"><text:span text:style-name="T3">dnia 21 listopada 2008r. o pracownikach samorządowych.</text:span></text:span><text:span text:style-name="Domyślna_20_czcionka_20_akapitu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13:36:13.030000000</meta:creation-date>
    <dc:date>2025-06-04T13:36:40.968000000</dc:date>
    <meta:editing-duration>PT28S</meta:editing-duration>
    <meta:editing-cycles>1</meta:editing-cycles>
    <meta:document-statistic meta:table-count="0" meta:image-count="0" meta:object-count="0" meta:page-count="1" meta:paragraph-count="7" meta:word-count="218" meta:character-count="1735" meta:non-whitespace-character-count="1485"/>
    <meta:generator>LibreOffice/6.0.4.2$Windows_x86 LibreOffice_project/9b0d9b32d5dcda91d2f1a96dc04c645c450872bf</meta:generator>
  </office:meta>
</office:document-meta>
</file>