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9pt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50%"/>
      <style:text-properties style:font-name="Arial1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Arial1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9pt" style:font-size-asian="9pt" style:font-size-complex="9pt"/>
    </style:style>
    <style:style style:name="P9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left="8.742cm" fo:margin-right="0cm" fo:margin-top="0cm" fo:margin-bottom="0cm" fo:text-indent="0cm" style:auto-text-indent="false"/>
      <style:text-properties style:font-name="Arial1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1"/>
    </style:style>
    <style:style style:name="P12" style:family="paragraph" style:parent-style-name="Standard">
      <style:paragraph-properties fo:margin-left="7.493cm" fo:margin-right="0cm" fo:margin-top="0cm" fo:margin-bottom="0cm" fo:line-height="150%" fo:text-indent="-7.493cm" style:auto-text-indent="false"/>
      <style:text-properties style:font-name="Arial1"/>
    </style:style>
    <style:style style:name="P13" style:family="paragraph" style:parent-style-name="Heading_20_1">
      <style:text-properties style:font-name="Arial1"/>
    </style:style>
    <style:style style:name="P14" style:family="paragraph" style:parent-style-name="Heading_20_1">
      <style:paragraph-properties fo:text-align="center" style:justify-single-word="false"/>
      <style:text-properties style:font-name="Arial1"/>
    </style:style>
    <style:style style:name="P15" style:family="paragraph" style:parent-style-name="Heading_20_2">
      <style:text-properties style:font-name="Arial1"/>
    </style:style>
    <style:style style:name="P16" style:family="paragraph" style:parent-style-name="Heading_20_3" style:list-style-name="WWNum1">
      <style:paragraph-properties fo:text-align="justify" style:justify-single-word="false"/>
      <style:text-properties style:font-name="Arial1"/>
    </style:style>
    <style:style style:name="P17" style:family="paragraph" style:parent-style-name="List_20_Paragraph">
      <style:paragraph-properties fo:text-align="center" style:justify-single-word="false"/>
      <style:text-properties style:font-name="Arial1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style:font-name="Arial1"/>
    </style:style>
    <style:style style:name="P19" style:family="paragraph" style:parent-style-name="List_20_Paragraph">
      <style:paragraph-properties fo:margin-top="0cm" fo:margin-bottom="0cm" fo:text-align="end" style:justify-single-word="false"/>
      <style:text-properties style:font-name="Arial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style:font-name-asian="TimesNewRoman" style:font-size-asian="9pt" style:font-size-complex="9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NewRoman,Bold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style:font-name-asian="TimesNewRoman" style:font-size-asian="12pt" style:font-weight-asian="normal" style:font-size-complex="12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font-weight="normal" style:font-size-asian="11pt" style:font-weight-asian="normal" style:font-size-complex="11pt"/>
    </style:style>
    <style:style style:name="T1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style:font-name-asian="TimesNewRoman" style:font-size-asian="11pt" style:font-weight-asian="normal" style:font-size-complex="11pt"/>
    </style:style>
    <style:style style:name="T13" style:family="text">
      <style:text-properties style:font-name="Times New Roman" fo:font-size="11pt" fo:font-style="normal" style:font-size-asian="11pt" style:font-style-asian="normal" style:font-size-complex="11pt"/>
    </style:style>
    <style:style style:name="T14" style:family="text">
      <style:text-properties style:font-name="Times New Roman" fo:font-size="11pt" fo:font-style="normal" style:font-name-asian="TimesNewRoman,Bold" style:font-size-asian="11pt" style:font-style-asian="normal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name-asian="TimesNewRoman" style:font-size-asian="9pt" style:font-size-complex="9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name-asian="TimesNewRoman,Bold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name-asian="TimesNewRoman" style:font-size-asian="12pt" style:font-weight-asian="normal" style:font-size-complex="12pt"/>
    </style:style>
    <style:style style:name="T24" style:family="text">
      <style:text-properties fo:font-size="11pt" fo:font-weight="normal" style:font-size-asian="11pt" style:font-weight-asian="normal" style:font-size-complex="11pt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style:font-name-asian="TimesNewRoman" style:font-size-asian="11pt" style:font-weight-asian="normal" style:font-size-complex="11pt"/>
    </style:style>
    <style:style style:name="T27" style:family="text">
      <style:text-properties fo:font-size="11pt" fo:font-style="normal" style:font-size-asian="11pt" style:font-style-asian="normal" style:font-size-complex="11pt"/>
    </style:style>
    <style:style style:name="T28" style:family="text">
      <style:text-properties fo:font-size="11pt" fo:font-style="normal" style:font-name-asian="TimesNewRoman,Bold" style:font-size-asian="11pt" style:font-style-asian="normal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/>
      <text:p text:style-name="P7"><text:span text:style-name="T17">Załącznik nr 2 <text:s/>do ogłoszenia</text:span></text:p>
      <text:p text:style-name="P8"/>
      <text:p text:style-name="P7"><text:span text:style-name="T17">………..……..………, ………..…………..</text:span></text:p>
      <text:p text:style-name="P6"><text:span text:style-name="T17"><text:s text:c="146"/>miejscowo</text:span><text:span text:style-name="T18">ść</text:span><text:span text:style-name="T17">, data</text:span></text:p>
      <text:list xml:id="list4857023992522133933" text:style-name="Outline">
        <text:list-item>
          <text:h text:style-name="P14" text:outline-level="1"><text:span text:style-name="T19">O</text:span><text:span text:style-name="T20">ś</text:span><text:span text:style-name="T19">wiadczenie dla kandydata ubiegaj</text:span><text:span text:style-name="T20">ą</text:span><text:span text:style-name="T19">cego si</text:span><text:span text:style-name="T20">ę </text:span><text:span text:style-name="T19">o pracę w Urzędzie Gminy w Godkowie <text:s/>dotyczące przetwarzania danych osobowych oraz wykorzystania wizerunku</text:span></text:h>
        </text:list-item>
      </text:list>
      <text:p text:style-name="P2"/>
      <text:list xml:id="list43343281" text:continue-numbering="true" text:style-name="Outline">
        <text:list-item>
          <text:h text:style-name="P13" text:outline-level="1"><text:span text:style-name="T21">imi</text:span><text:span text:style-name="T23">ę </text:span><text:span text:style-name="T21">i nazwisko kandydata …………...……………………………………………........</text:span><text:span text:style-name="T22"> <text:s text:c="2"/></text:span><text:span text:style-name="T25"><text:s text:c="24"/><text:tab/> <text:s text:c="44"/>/proszę wypełnić drukowanymi literami/<text:line-break/></text:span></text:h>
        </text:list-item>
      </text:list>
      <text:p text:style-name="P3">dotyczy <text:span text:style-name="T30">naboru na urzędnicze stanowisko ds księgowości budżetowej </text:span><text:line-break/><text:bookmark text:name="Bookmark"/><text:span text:style-name="T30">w <text:s/>Urzędzie Gminy w Godkowie (zastępstwo)</text:span><text:line-break/></text:p>
      <text:list xml:id="list43337587" text:continue-numbering="true" text:style-name="Outline">
        <text:list-item>
          <text:list>
            <text:list-item>
              <text:h text:style-name="P15" text:outline-level="2"><text:span text:style-name="T27">O</text:span><text:span text:style-name="T28">ś</text:span><text:span text:style-name="T27">wiadczenia:</text:span></text:h>
            </text:list-item>
          </text:list>
        </text:list-item>
      </text:list>
      <text:list xml:id="list4374868661654322808" text:style-name="WWNum1">
        <text:list-item>
          <text:h text:style-name="P16" text:outline-level="3"><text:span text:style-name="T24">Oświadczam, że wyrażam zgodę na przetwarzanie moich danych osobowych zawartych <text:line-break/>w mojej ofercie pracy dla potrzeb niezbędnych do realizacji procesu rekrutacji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– ogólne rozporządzenie o ochronie danych (Dz. U. UE L 119 z dnia 04.05.2016 r.).</text:span></text:h>
        </text:list-item>
      </text:list>
      <text:p text:style-name="P1"/>
      <text:p text:style-name="P19">..........................................................................</text:p>
      <text:p text:style-name="P17"><text:s text:c="68"/>własnoręczny podpis</text:p>
      <text:p text:style-name="P1"/>
      <text:list xml:id="list43334395" text:continue-numbering="true" text:style-name="WWNum1">
        <text:list-item>
          <text:h text:style-name="P16" text:outline-level="3"><text:span text:style-name="T24">O</text:span><text:span text:style-name="T26">ś</text:span><text:span text:style-name="T24">wiadczam, że</text:span><text:span text:style-name="T29"> wyrażam zgodę</text:span><text:span text:style-name="T24"> na przetwarzanie moich danych osobowych innych niż wynika to m. in. z: ustawy z dnia 26 czerwca 1974 r. Kodeks pracy, ustawy z dnia 21 listopada 2008 r. o pracownikach samorządowych, ustawy z dnia 27 sierpnia 1997 r. o rehabilitacji zawodowej, społecznej oraz zatrudnianiu osób niepełnosprawnych oraz innych przepisów szczególnych, zawartych </text:span><text:span text:style-name="T29">w przedstawionych przeze mnie dokumentach</text:span><text:span text:style-name="T24"> dla potrzeb niezbędnych do realizacji procedury rekrutacji – <text:s/>m.in. takich jak: adres e-mail, numer telefonu.</text:span></text:h>
        </text:list-item>
      </text:list>
      <text:p text:style-name="P1"/>
      <text:p text:style-name="P10">...................................................................</text:p>
      <text:p text:style-name="P11"><text:s text:c="13"/>własnoręczny podpis</text:p>
      <text:p text:style-name="P1"/>
      <text:list xml:id="list43360893" text:continue-numbering="true" text:style-name="WWNum1">
        <text:list-item>
          <text:p text:style-name="P18"><text:span text:style-name="T31">Oświadczam, że </text:span><text:span text:style-name="T30">wyrażam zgodę</text:span><text:span text:style-name="T31"> na przetwarzanie mojego wizerunku, zawartego <text:line-break/></text:span><text:span text:style-name="T30">w przedstawionych przeze mnie dokumentach</text:span><text:span text:style-name="T31"> dla potrzeb niezbędnych do realizacji procedury rekrutacji.</text:span></text:p>
        </text:list-item>
      </text:list>
      <text:p text:style-name="P12"/>
      <text:p text:style-name="P10">...................................................................</text:p>
      <text:p text:style-name="P11"><text:s text:c="13"/>własnoręcz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15%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15%" fo:keep-with-next="always"/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15%" fo:keep-with-next="always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name-asian="Times New Roman1" style:font-size-asian="10pt" style:font-name-complex="Times New Roman1" style:font-size-complex="10pt"/>
    </style:style>
    <style:style style:name="Footnote_20_anchor" style:display-name="Footnote anchor" style:family="text">
      <style:text-properties style:text-position="super 58%" style:font-name-complex="Times New Roman1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text-position="0% 100%" style:font-name="Times New Roman" fo:font-size="11pt" fo:font-weight="bold" style:font-size-asian="11pt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text-position="0% 100%" style:font-name="Times New Roman" fo:font-size="11pt" fo:font-weight="bold" style:font-size-asian="11pt" style:font-weight-asian="bold"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text-position="0% 100%" style:font-name="Times New Roman" fo:font-size="11pt" fo:font-weight="bold" style:font-size-asian="11pt" style:font-weight-asian="bold"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text-position="0% 0%" fo:font-size="11pt" fo:font-weight="bold" style:font-size-asian="11pt" style:font-weight-asian="bold" style:font-name-complex="Times New Roman1"/>
    </style:style>
    <style:style style:name="ListLabel_20_29" style:display-name="ListLabel 29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.499cm" fo:margin-right="2.499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09:36:00</meta:creation-date>
    <meta:initial-creator>Kinga Czarnota</meta:initial-creator>
    <dc:language>pl-PL</dc:language>
    <meta:print-date>2019-02-05T08:37:00</meta:print-date>
    <dc:date>2021-07-20T23:12:08.01</dc:date>
    <meta:editing-cycles>8</meta:editing-cycles>
    <meta:editing-duration>PT27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240" meta:character-count="2243"/>
    <meta:template xlink:type="simple" xlink:actuate="onRequest" xlink:title="Normal" xlink:href=""/>
  </office:meta>
</office:document-meta>
</file>